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Bergenweg mast 01577 mastcode 0490//ovl-010 kad.sect. C, perc. 930 – plaatsen lichtmastreclame (05-04-2017, 2017708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5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Bergenweg mast 01577 mastcode 0490//ovl-010 kad.sect. C, perc. 930 – plaatsen lichtmastreclame (05-04-2017, 201770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56</meta:user-defined>
    <meta:user-defined meta:name="OVERHEIDop.GmbID/DC.identifier">gmb-2017-64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