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landseweg 78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7</text:p>
            <text:p text:style-name="common-al">
            <text:span text:style-name="nadrukvet">Omschrijving: </text:span>veranderen van het bedrijf (Lagelandseweg 78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1136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BAB02F82-BFF8-467D-B16F-5C04FF9BF7B4" xlink:type="simple">http://www.nijmegen.nl/vergunningpagina/?guid=BAB02F82-BFF8-467D-B16F-5C04FF9BF7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35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35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35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landseweg 78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355</meta:user-defined>
    <meta:user-defined meta:name="OVERHEIDop.GmbID/DC.identifier">gmb-2017-64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CG 8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913.01 428189.58</meta:user-defined>
    <meta:user-defined meta:name="OVERHEIDop.versieInformatie"/>
  </office:meta>
</office:document-meta>
</file>