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fessor Rankestraat 54a, 9713 GG Groningen – wijzigen kamerverhuurpand (3 kamers) naar 2 appartementen (31-03-2017, 2017708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5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5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5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ofessor Rankestraat 54a, 9713 GG Groningen – wijzigen kamerverhuurpand (3 kamers) naar 2 appartementen (31-03-2017, 2017708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54</meta:user-defined>
    <meta:user-defined meta:name="OVERHEIDop.GmbID/DC.identifier">gmb-2017-64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G 54a</meta:user-defined>
    <meta:user-defined meta:name="OVERHEIDop.woonplaats">Groningen</meta:user-defined>
    <meta:user-defined meta:name="OVERHEIDop.straatnaam">Professor Rank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86 582314</meta:user-defined>
    <meta:user-defined meta:name="OVERHEIDop.versieInformatie"/>
  </office:meta>
</office:document-meta>
</file>