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en om Groningen – project betreft kadeverbetering (31-03-2017, 201770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s in en om Groningen – project betreft kadeverbetering (31-03-2017, 201770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2</meta:user-defined>
    <meta:user-defined meta:name="OVERHEIDop.GmbID/DC.identifier">gmb-2017-6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