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13, 9738 AA Groningen – vergroten woning (04-04-2017, 2017708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5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13, 9738 AA Groningen – vergroten woning (04-04-2017, 201770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51</meta:user-defined>
    <meta:user-defined meta:name="OVERHEIDop.GmbID/DC.identifier">gmb-2017-64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A 13</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8 584746</meta:user-defined>
    <meta:user-defined meta:name="OVERHEIDop.versieInformatie"/>
  </office:meta>
</office:document-meta>
</file>