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e Boteringestraat 53, 9712 GE Groningen – plaatsen zonnepanelen (16-03-2017, 20177068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9 april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4349</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349</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349</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ude Boteringestraat 53, 9712 GE Groningen – plaatsen zonnepanelen (16-03-2017, 20177068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4349</meta:user-defined>
    <meta:user-defined meta:name="OVERHEIDop.GmbID/DC.identifier">gmb-2017-643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GE 53</meta:user-defined>
    <meta:user-defined meta:name="OVERHEIDop.woonplaats">Groningen</meta:user-defined>
    <meta:user-defined meta:name="OVERHEIDop.straatnaam">Oude Botering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579 582170</meta:user-defined>
    <meta:user-defined meta:name="OVERHEIDop.versieInformatie"/>
  </office:meta>
</office:document-meta>
</file>