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int Jansstraat 51, Groningen kad. A t/m R, sectie G, perc.nr. 6714, 9711 VH Groningen – vergroten woning (21-03-2017, 2017707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4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Sint Jansstraat 51, Groningen kad. A t/m R, sectie G, perc.nr. 6714, 9711 VH Groningen – vergroten woning (21-03-2017, 2017707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47</meta:user-defined>
    <meta:user-defined meta:name="OVERHEIDop.GmbID/DC.identifier">gmb-2017-64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H 51</meta:user-defined>
    <meta:user-defined meta:name="OVERHEIDop.woonplaats">Groningen</meta:user-defined>
    <meta:user-defined meta:name="OVERHEIDop.straatnaam">Nieuwe Sint Ja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81 582226</meta:user-defined>
    <meta:user-defined meta:name="OVERHEIDop.versieInformatie"/>
  </office:meta>
</office:document-meta>
</file>