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76, 9712 NN Groningen – veranderen en vergroten pand (31-03-2017, 2017708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4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76, 9712 NN Groningen – veranderen en vergroten pand (31-03-2017, 2017708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46</meta:user-defined>
    <meta:user-defined meta:name="OVERHEIDop.GmbID/DC.identifier">gmb-2017-6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N 76 2</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0 582654</meta:user-defined>
    <meta:user-defined meta:name="OVERHEIDop.versieInformatie"/>
  </office:meta>
</office:document-meta>
</file>