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kad. sectie M, perc. nr. 8871 en 8872, Groningen – bouw van een brug tussen de Hoornsedijk en het Helperland (04-04-2017, 2017708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4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kad. sectie M, perc. nr. 8871 en 8872, Groningen – bouw van een brug tussen de Hoornsedijk en het Helperland (04-04-2017, 2017708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45</meta:user-defined>
    <meta:user-defined meta:name="OVERHEIDop.GmbID/DC.identifier">gmb-2017-6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