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3 daags Beachtoernooi Winssen op het plein aan de Molenstraat in Winssen van 19 tot en met 21 me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het  3 daags Beachtoernooi  in Winssen  op het plein aan de Molenstraat in Winssen van  19 tot en met  21 mei 2017.  </text:p>
            <text:p text:style-name="tussenkopcur"/>
            <text:p text:style-name="tussenkopcur">Locatie:         Molenstraat 2  6645 BT  Winssen     </text:p>
            <text:p text:style-name="tussenkopcur">Verzonden:   14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3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organisatie van het 3 daags Beachtoernooi Winssen op het plein aan de Molenstraat in Winssen van 19 tot en met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4</meta:user-defined>
    <meta:user-defined meta:name="OVERHEIDop.GmbID/DC.identifier">gmb-2017-64344</meta:user-defined>
    <meta:user-defined meta:name="OVERHEID.TaxonomieBeleidsagenda/OVERHEID.category">Cultuur en recreatie | Organisatie en beleid</meta:user-defined>
    <meta:user-defined meta:name="OVERHEIDop.referentienummer">UI17.03415</meta:user-defined>
    <meta:user-defined meta:name="DCTERMS.abstract">3 daags beachtoernooi voor leden van de vv De Winsetters en bewoners uit Winss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42 432793</meta:user-defined>
    <meta:user-defined meta:name="OVERHEIDop.versieInformatie"/>
  </office:meta>
</office:document-meta>
</file>