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21, 9711 LA Groningen – uitbreiding en verbouwing winkel (24-03-2017, 201770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4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21, 9711 LA Groningen – uitbreiding en verbouwing winkel (24-03-2017, 2017707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40</meta:user-defined>
    <meta:user-defined meta:name="OVERHEIDop.GmbID/DC.identifier">gmb-2017-6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21</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5 581852</meta:user-defined>
    <meta:user-defined meta:name="OVERHEIDop.versieInformatie"/>
  </office:meta>
</office:document-meta>
</file>