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plaadfaciliteiten elektrisch vervoer bedrijv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Papendrecht; </text:p>
            <text:p text:style-name="al"/>
            <text:p text:style-name="al">gelezen het voorstel van portefeuillehouder Duurzaamheid van 20 december 2016; </text:p>
            <text:p text:style-name="al"/>
            <text:p text:style-name="al">gelet op het bepaalde in de Algemene Subsidieverordening gemeente Papendrecht 2013 in het algemeen en artikel 2, lid 2 en artikel 2 onder f in het bijzonder;</text:p>
            <text:p text:style-name="al"/>
            <text:p text:style-name="al">overwegende dat het op basis van het Uitvoeringsprogramma economie ‘Verbinden en zichtbaar inspireren’ wenselijk is om het gebruik van elektrische voertuigen te stimuleren;</text:p>
            <text:p text:style-name="al"/>
            <text:p text:style-name="al">daartoe nadere regels vast wenst te stellen inzake subsidieverlening om de aanleg van oplaadfaciliteiten op eigen terrein van bedrijven in de gemeente Papendrecht te stimuleren;</text:p>
            <text:p text:style-name="al"/>
            <text:p text:style-name="al">BESLUIT:</text:p>
            <text:p text:style-name="al"/>
            <text:p text:style-name="al">vast te stellen </text:p>
            <text:p text:style-name="al"/>
            <text:p text:style-name="al">Nadere regels aanleg oplaadfaciliteiten op eigen terrein bedrijven voor elektrisch vervoer</text:p>
            <text:p text:style-name="al"/>
            <text:p text:style-name="al"/>
            <text:p text:style-name="al">Artikel 1 Begripsbepalingen </text:p>
            <text:p text:style-name="al">In deze nadere regels wordt verstaan onder: </text:p>
            <text:p text:style-name="al"/>
            <text:p text:style-name="al">college: college van burgemeester en wethouders van de gemeente Papendrecht;</text:p>
            <text:p text:style-name="al"/>
            <text:p text:style-name="al">subsidieaanvrager :  degene die de subsidie aanvraagt; </text:p>
            <text:p text:style-name="al"/>
            <text:p text:style-name="al">elektrisch voertuig:  volledig elektrisch personen- of bedrijfsvoertuig met minimaal </text:p>
            <text:p text:style-name="al">vier wielen, of een Plugin Hybride motorvoertuig met minimaal </text:p>
            <text:p text:style-name="al">4 wielen en een actieradius van tenminste 20 volledig elektrisch aangedreven kilometers, dat is voorzien van een Europese typegoedkeuring en in het kader van de Wegenverkeerswet is toegestaan op de snelweg; </text:p>
            <text:p text:style-name="al"/>
            <text:p text:style-name="al">enkele oplaadfaciliteit: voorziening waarmee één elektrisch voertuig veilig kan worden opgeladen en waarbij de stroom door de gebruiker kan worden in- en uitgeschakeld;</text:p>
            <text:p text:style-name="al"/>
            <text:p text:style-name="al">dubbele oplaadfaciliteit :   voorziening waarmee twee elektrische voertuigen tegelijkertijd kunnen worden opgeladen en waarbij de stroom door de gebruiker kan worden in- en uitgeschakeld. </text:p>
            <text:p text:style-name="al"/>
            <text:p text:style-name="al"/>
            <text:p text:style-name="al">Artikel 2 Doel </text:p>
            <text:p text:style-name="al">Het doel van deze regeling is het geven van een impuls aan het gebruik van elektrisch vervoer door een bijdrage aan bedrijven beschikbaar te stellen voor de aanschaf en installatie van een oplaadfaciliteit, onder de voorwaarden als opgenomen in deze regeling.  </text:p>
            <text:p text:style-name="al"/>
            <text:p text:style-name="al">Artikel 3 Toepassingsgebied nadere regels </text:p>
            <text:p text:style-name="al">De nadere regels zijn van toepassing voor de gemeente Papendrecht. </text:p>
            <text:p text:style-name="al"/>
            <text:p text:style-name="al">Artikel 4 Subsidieplafond en verdeelsleutel </text:p>
            <text:p text:style-name="al">1.  Het subsidieplafond is € 5.000,-</text:p>
            <text:p text:style-name="al">2.  Het plafond kan door het college opgehoogd worden.</text:p>
            <text:p text:style-name="al">3.  De verdeling van subsidie geschiedt, met inachtneming van het subsidieplafond, op basis van de volgorde van ontvangst van de subsidieaanvragen. </text:p>
            <text:p text:style-name="al">4.  Per subsidieactiviteit zal het college een bijdrage van 50% voor de kosten van een oplaadfaciliteit, met een maximum van € 1000,- verlenen, mits aan de voorwaarden onder artikel 7 wordt voldaan.</text:p>
            <text:p text:style-name="al">5.  Per subsidieaanvrager mag één aanvraag voor een oplaadfaciliteit per bedrijfslocatie ingediend worden.</text:p>
            <text:p text:style-name="al"/>
            <text:p text:style-name="al">Artikel 5 Aanvraagtermijn </text:p>
            <text:p text:style-name="al">Subsidieaanvragen kunnen, voor zover het subsidieplafond nog niet is bereikt, uiterlijk tot 1 december 2017 worden ingediend. </text:p>
            <text:p text:style-name="al"/>
            <text:p text:style-name="al">Artikel 6 Aanvraag</text:p>
            <text:p text:style-name="al">1.  Subsidieaanvragen kunnen ingediend worden voor oplaadfaciliteiten die gerealiseerd zijn of waarvan de aanleg is gestart na 1 november 2016. </text:p>
            <text:p text:style-name="al">2.  De subsidieaanvrager met een gerealiseerde oplaadfaciliteit dient facturen, eigendomsbewijs of leasecontract van het elektrisch voertuig en het kentekenbewijs van het voertuig te overleggen.</text:p>
            <text:p text:style-name="al">3.  De subsidieaanvrager waarbij de aanleg van de oplaadfaciliteit is gestart dient offertes, bewijs van opdracht, eigendomsbewijs of leasecontract van het elektrisch voertuig en het kentekenbewijs van het voertuig te overleggen. </text:p>
            <text:p text:style-name="al">4.  De subsidieaanvrager dient ingeval sprake is van huur van het terrein een bewijs te overleggen dat de verhuurder instemt met plaatsing van een oplaadfaciliteit. </text:p>
            <text:p text:style-name="al"/>
            <text:p text:style-name="al">Artikel 7  Nadere subsidievoorwaarden </text:p>
            <text:p text:style-name="al">De subsidie wordt verleend onder de voorwaarden dat: </text:p>
            <text:p text:style-name="al">a.  de subsidieaanvrager een bedrijf is dat gevestigd is in de gemeente Papendrecht;</text:p>
            <text:p text:style-name="al">b.  de subsidieaanvrager vanaf de periode van toekenning van de subsidie, voor een minimale periode van één jaar eigenaar of bezitter is van een elektrisch voertuig en hier gebruik van maakt;</text:p>
            <text:p text:style-name="al">c.  de subsidieaanvrager een stallingmogelijkheid heeft voor een oplaadfaciliteit met parkeerplaats op eigen grond, grond in erfpacht of als huurder van bedrijfspand;</text:p>
            <text:p text:style-name="al">d. de subsidieaanvrager de eigenaar of erfpachter is van de grond waarop de oplaadfaciliteit opgericht wordt of schriftelijke  toestemming heeft van de verhuurder om de oplaadfaciliteit te plaatsen.</text:p>
            <text:p text:style-name="al">e.  de subsidieontvanger het oplaadpunt ten minste een jaar in stand houdt en gebruikt;</text:p>
            <text:p text:style-name="al">f. aan de subsidieontvanger geen subsidie is verstrekt of kan worden verstrekt voor hetzelfde doel door een ander bestuursorgaan. </text:p>
            <text:p text:style-name="al"/>
            <text:p text:style-name="al">Artikel 8 Inwerkingtreding </text:p>
            <text:p text:style-name="al">1.  Deze regeling treedt in werking, met terugwerkende kracht tot 1 november 2016, na publicatie op Overheid.nl - Officiëlebekendmakingen.nl.</text:p>
            <text:p text:style-name="al">2.  Deze regeling eindigt uiterlijk op 30 november 2017 of eerder als het subsidieplafond is bereikt. </text:p>
            <text:p text:style-name="al"/>
            <text:p text:style-name="al">Artikel 8 Citeertitel </text:p>
            <text:p text:style-name="al">Deze regeling wordt aangehaald als: Subsidieregeling oplaadfaciliteiten elektrisch vervoer bedrijven. </text:p>
            <text:p text:style-name="al"/>
            <text:p text:style-name="al">Aldus vastgesteld in de vergadering van 20 december 2016,</text:p>
            <text:p text:style-name="al"/>
            <text:p text:style-name="al">de secretaris,        de burgemeester,</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6434</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4</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oplaadfaciliteiten elektrisch vervoer bedr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3</meta:user-defined>
    <meta:user-defined meta:name="OVERHEIDop.publicationIssue">6434</meta:user-defined>
    <meta:user-defined meta:name="OVERHEIDop.GmbID/DC.identifier">gmb-2017-6434</meta:user-defined>
    <meta:user-defined meta:name="OVERHEID.TaxonomieBeleidsagenda/OVERHEID.category">Economie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versieInformatie"/>
  </office:meta>
</office:document-meta>
</file>