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55, 9737 LJ Groningen – vellen 1 boom (10-04-2017, 201770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ebrandtsheerd 55, 9737 LJ Groningen – vellen 1 boom (10-04-2017, 201770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38</meta:user-defined>
    <meta:user-defined meta:name="OVERHEIDop.GmbID/DC.identifier">gmb-2017-64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J 56</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50 585025</meta:user-defined>
    <meta:user-defined meta:name="OVERHEIDop.versieInformatie"/>
  </office:meta>
</office:document-meta>
</file>