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tijdelijk oprichten muziekstudio/theaterpodium (31-03-2017, 201770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3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tijdelijk oprichten muziekstudio/theaterpodium (31-03-2017, 2017708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34</meta:user-defined>
    <meta:user-defined meta:name="OVERHEIDop.GmbID/DC.identifier">gmb-2017-6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