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Sietze Hepkemalaan 2: aanvraag vergunning dakkapel (OV 20170187/2918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april 2017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433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3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3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Sietze Hepkemalaan 2: aanvraag vergunning dakkapel (OV 20170187/29187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332</meta:user-defined>
    <meta:user-defined meta:name="OVERHEIDop.GmbID/DC.identifier">gmb-2017-643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DH 2</meta:user-defined>
    <meta:user-defined meta:name="OVERHEIDop.woonplaats">Sint Nicolaasga</meta:user-defined>
    <meta:user-defined meta:name="OVERHEIDop.straatnaam">Sietze Hepkema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122 548586</meta:user-defined>
    <meta:user-defined meta:name="OVERHEIDop.versieInformatie"/>
  </office:meta>
</office:document-meta>
</file>