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ntselaan 19, 9727 AM Groningen – bouwen tuinhuis (05-04-2017, 2017708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3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3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3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entselaan 19, 9727 AM Groningen – bouwen tuinhuis (05-04-2017, 2017708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31</meta:user-defined>
    <meta:user-defined meta:name="OVERHEIDop.GmbID/DC.identifier">gmb-2017-64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M 19</meta:user-defined>
    <meta:user-defined meta:name="OVERHEIDop.woonplaats">Groningen</meta:user-defined>
    <meta:user-defined meta:name="OVERHEIDop.straatnaam">Drents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344 580281</meta:user-defined>
    <meta:user-defined meta:name="OVERHEIDop.versieInformatie"/>
  </office:meta>
</office:document-meta>
</file>