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78, 9712 LS Groningen – verbouw 6 onzelfstandige kamers naar 4 zelfstandige appartementen (18-03-2017, 2017706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3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3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3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78, 9712 LS Groningen – verbouw 6 onzelfstandige kamers naar 4 zelfstandige appartementen (18-03-2017, 2017706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30</meta:user-defined>
    <meta:user-defined meta:name="OVERHEIDop.GmbID/DC.identifier">gmb-2017-64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S 78</meta:user-defined>
    <meta:user-defined meta:name="OVERHEIDop.woonplaats">Groningen</meta:user-defined>
    <meta:user-defined meta:name="OVERHEIDop.straatnaam">B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27 582686</meta:user-defined>
    <meta:user-defined meta:name="OVERHEIDop.versieInformatie"/>
  </office:meta>
</office:document-meta>
</file>