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30, 9733 CB Groningen – plaatsen bijgebouw (05-04-2017, 2017708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2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2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2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juit 30, 9733 CB Groningen – plaatsen bijgebouw (05-04-2017, 2017708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25</meta:user-defined>
    <meta:user-defined meta:name="OVERHEIDop.GmbID/DC.identifier">gmb-2017-6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B 30</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47 584448</meta:user-defined>
    <meta:user-defined meta:name="OVERHEIDop.versieInformatie"/>
  </office:meta>
</office:document-meta>
</file>