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5 Verleende evenementenvergunning voor clubcrosses NGHS Phoenix</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oor het houden van de Phoenix NMC Bromfiets- en motorcross op het terrein achter Oostermiddenmeerweg 24 , 1771 RR Wieringerwerf, op de volgende data: 25 mei 2017 (Hemelvaart),  28 mei 2017 (reserve); 11 juni 2017; 16 juli 2017; 30 juli 2017 (17 september 2017 reserve). Tijden van de wedstrijden: van 10.00 uur tot 18.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jun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32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2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2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5 Verleende evenementenvergunning voor clubcrosses NGHS Phoeni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21</meta:user-defined>
    <meta:user-defined meta:name="OVERHEIDop.GmbID/DC.identifier">gmb-2017-64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R 24</meta:user-defined>
    <meta:user-defined meta:name="OVERHEIDop.woonplaats">Wieringerwerf</meta:user-defined>
    <meta:user-defined meta:name="OVERHEIDop.straatnaam">Oostermiddenme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221 535846</meta:user-defined>
    <meta:user-defined meta:name="OVERHEIDop.versieInformatie"/>
  </office:meta>
</office:document-meta>
</file>