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aanbouw aan achterzijde woning en bouw garage  , Deken Lendersstraat 16 te Hoens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aanbouw aan achterzijde woning en bouw garage , Deken Lendersstraat 16, 6433 BB te Hoensbroek (datum </text:span>
            <text:span text:style-name="nadrukvet">aanvraag </text:span>
            <text:span text:style-name="nadrukvet">29-12-2016</text:span>
            <text:span text:style-name="nadrukvet">, dossiernummer 1341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6432</text:span><text:line-break/><text:date style:data-style-name="dag" text:fixed="true" text:date-value="2017-01-13"/><text:line-break/><text:date style:data-style-name="jaar" text:fixed="true" text:date-value="2017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32</text:span><text:date style:data-style-name="nicedate" text:fixed="true" text:date-value="2017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32</text:span><text:date style:data-style-name="nicedate" text:fixed="true" text:date-value="2017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aanbouw aan achterzijde woning en bouw garage  , Deken Lendersstraat 16 te Hoen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3</meta:user-defined>
    <meta:user-defined meta:name="OVERHEIDop.publicationIssue">6432</meta:user-defined>
    <meta:user-defined meta:name="OVERHEIDop.GmbID/DC.identifier">gmb-2017-643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33BB 16</meta:user-defined>
    <meta:user-defined meta:name="OVERHEIDop.woonplaats">Hoensbroek</meta:user-defined>
    <meta:user-defined meta:name="OVERHEIDop.straatnaam">Deken Lendersstraat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3319 325387</meta:user-defined>
    <meta:user-defined meta:name="OVERHEIDop.versieInformatie"/>
  </office:meta>
</office:document-meta>
</file>