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Jaltadaheerd 219, 9737 HP Groningen – vellen 1 boom (12-04-2017, 20177072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319</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19</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19</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Jaltadaheerd 219, 9737 HP Groningen – vellen 1 boom (12-04-2017, 2017707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319</meta:user-defined>
    <meta:user-defined meta:name="OVERHEIDop.GmbID/DC.identifier">gmb-2017-64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HP 212</meta:user-defined>
    <meta:user-defined meta:name="OVERHEIDop.woonplaats">Groningen</meta:user-defined>
    <meta:user-defined meta:name="OVERHEIDop.straatnaam">Jaltad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241 585727</meta:user-defined>
    <meta:user-defined meta:name="OVERHEIDop.versieInformatie"/>
  </office:meta>
</office:document-meta>
</file>