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man, kadastraal sectie O nr. 2214 en 2215, Groningen – nieuwbouw tuinhuis op Bruilweering 323/324 (10-04-2017, 2017702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man, kadastraal sectie O nr. 2214 en 2215, Groningen – nieuwbouw tuinhuis op Bruilweering 323/324 (10-04-2017, 201770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15</meta:user-defined>
    <meta:user-defined meta:name="OVERHEIDop.GmbID/DC.identifier">gmb-2017-6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16</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12 579180</meta:user-defined>
    <meta:user-defined meta:name="OVERHEIDop.versieInformatie"/>
  </office:meta>
</office:document-meta>
</file>