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Corpus Den Hoorn 98, 9728 JR Groningen – plaatsen kleedruimte ten behoeve voor sporten (10-04-2017, 2017703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Corpus Den Hoorn 98, 9728 JR Groningen – plaatsen kleedruimte ten behoeve voor sporten (10-04-2017, 201770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12</meta:user-defined>
    <meta:user-defined meta:name="OVERHEIDop.GmbID/DC.identifier">gmb-2017-6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