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Groningen, Hoogkerk, kad. sectie A, perc.nr. 3576, Reitdiep kavel 31 – nieuwbouw woonhuis (10-04-2017, 20177011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9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311</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11</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11</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Groningen, Hoogkerk, kad. sectie A, perc.nr. 3576, Reitdiep kavel 31 – nieuwbouw woonhuis (10-04-2017, 2017701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311</meta:user-defined>
    <meta:user-defined meta:name="OVERHEIDop.GmbID/DC.identifier">gmb-2017-643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