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 Egmonderstraatweg 11, 1934PA, Egmond aan den Hoef, het uitbreiden van de winkelfunctie op de begane grond en het veranderen van de voormalige bibliotheek op de eerste verdieping tot vier appartementen en een magazijn met kantine voor de winkelfunctie</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Voor meer informatie kunt u contact opnemen met de gemeen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43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nieuwe Egmonderstraatweg 11, 1934PA, Egmond aan den Hoef, het uitbreiden van de winkelfunctie op de begane grond en het veranderen van de voormalige bibliotheek op de eerste verdieping tot vier appartementen en een magazijn met kantine voor de winkelfun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31</meta:user-defined>
    <meta:user-defined meta:name="OVERHEIDop.GmbID/DC.identifier">gmb-2017-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A 11</meta:user-defined>
    <meta:user-defined meta:name="OVERHEIDop.woonplaats">Egmond aan den Hoef</meta:user-defined>
    <meta:user-defined meta:name="OVERHEIDop.straatnaam">Nieuwe Egmonderstraat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4935 514840</meta:user-defined>
    <meta:user-defined meta:name="OVERHEIDop.versieInformatie"/>
  </office:meta>
</office:document-meta>
</file>