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Gratamastraat 47, 9714 HN Groningen – vellen 2 bomen (achtertuin) (11-04-2017, 20177069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309</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09</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09</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Gratamastraat 47, 9714 HN Groningen – vellen 2 bomen (achtertuin) (11-04-2017, 2017706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309</meta:user-defined>
    <meta:user-defined meta:name="OVERHEIDop.GmbID/DC.identifier">gmb-2017-64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HN 47</meta:user-defined>
    <meta:user-defined meta:name="OVERHEIDop.woonplaats">Groningen</meta:user-defined>
    <meta:user-defined meta:name="OVERHEIDop.straatnaam">Gratam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37 583516</meta:user-defined>
    <meta:user-defined meta:name="OVERHEIDop.versieInformatie"/>
  </office:meta>
</office:document-meta>
</file>