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Ebbingestraat 84, 9712 NN Groningen – gedeelte winkel wijzigen in woonfunctie (10-04-2017, 20177029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0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0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0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 Ebbingestraat 84, 9712 NN Groningen – gedeelte winkel wijzigen in woonfunctie (10-04-2017, 2017702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08</meta:user-defined>
    <meta:user-defined meta:name="OVERHEIDop.GmbID/DC.identifier">gmb-2017-64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N 84</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63 582678</meta:user-defined>
    <meta:user-defined meta:name="OVERHEIDop.versieInformatie"/>
  </office:meta>
</office:document-meta>
</file>