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straat 65 en 67, 9711 NS Groningen – realiseren 2 (was 3) extra wooneenheden en wijzigen toiletgroepen (10-04-2017, 2016725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straat 65 en 67, 9711 NS Groningen – realiseren 2 (was 3) extra wooneenheden en wijzigen toiletgroepen (10-04-2017, 201672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07</meta:user-defined>
    <meta:user-defined meta:name="OVERHEIDop.GmbID/DC.identifier">gmb-2017-6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65</meta:user-defined>
    <meta:user-defined meta:name="OVERHEIDop.woonplaats">Groningen</meta:user-defined>
    <meta:user-defined meta:name="OVERHEIDop.straatnaam">Oosterstraat</meta:user-defined>
    <meta:user-defined meta:name="OVERHEID.PostcodeHuisnummer/OVERHEIDop.postcodeHuisnummer">9711NS 6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3 581728</meta:user-defined>
    <meta:user-defined meta:name="OVERHEID.EPSG28992/DC.spatial">234057 581723</meta:user-defined>
    <meta:user-defined meta:name="OVERHEIDop.versieInformatie"/>
  </office:meta>
</office:document-meta>
</file>