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ingel 79, 9711 BG Groningen – vervangen glas door isolerend monumentenglas (10-04-2017, 2016733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0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ingel 79, 9711 BG Groningen – vervangen glas door isolerend monumentenglas (10-04-2017, 201673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06</meta:user-defined>
    <meta:user-defined meta:name="OVERHEIDop.GmbID/DC.identifier">gmb-2017-6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79</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0 581362</meta:user-defined>
    <meta:user-defined meta:name="OVERHEIDop.versieInformatie"/>
  </office:meta>
</office:document-meta>
</file>