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bij Roda 46 op 1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7  treedt er tijdens de slotmanifestatie van het familietoernooi bij voetbalvereniging Roda 46 een DJ op in het clubgebouw aan de Bavoortseweg 15.</text:p>
            <text:p text:style-name="common-al">Het betreft hier een meldingsplichtige festiviteit op grond van art 4:3 lid 1 van de APV.</text:p>
            <text:p text:style-name="common-al">Aan deze festiviteit worden nadere eisen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3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bij Roda 46 op 1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05</meta:user-defined>
    <meta:user-defined meta:name="OVERHEIDop.GmbID/DC.identifier">gmb-2017-64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M 15</meta:user-defined>
    <meta:user-defined meta:name="OVERHEIDop.woonplaats">Leusden</meta:user-defined>
    <meta:user-defined meta:name="OVERHEIDop.straatnaam">Bavoortseweg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16 459852</meta:user-defined>
    <meta:user-defined meta:name="OVERHEIDop.versieInformatie"/>
  </office:meta>
</office:document-meta>
</file>