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Iddekingeweg 153, 9721 CE Groningen – direct vellen 1 boom (12-04-2017, 2017709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0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0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0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Iddekingeweg 153, 9721 CE Groningen – direct vellen 1 boom (12-04-2017, 2017709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04</meta:user-defined>
    <meta:user-defined meta:name="OVERHEIDop.GmbID/DC.identifier">gmb-2017-64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E 161</meta:user-defined>
    <meta:user-defined meta:name="OVERHEIDop.woonplaats">Groningen</meta:user-defined>
    <meta:user-defined meta:name="OVERHEIDop.straatnaam">Van Iddekin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08 579635</meta:user-defined>
    <meta:user-defined meta:name="OVERHEIDop.versieInformatie"/>
  </office:meta>
</office:document-meta>
</file>