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an Lenneplaan 105, 9721 PE Groningen – realiseren reclame uitingen SNS geldautomaat (11-04-2017, 20177090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0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0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0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an Lenneplaan 105, 9721 PE Groningen – realiseren reclame uitingen SNS geldautomaat (11-04-2017, 2017709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03</meta:user-defined>
    <meta:user-defined meta:name="OVERHEIDop.GmbID/DC.identifier">gmb-2017-64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PG 137</meta:user-defined>
    <meta:user-defined meta:name="OVERHEIDop.woonplaats">Groningen</meta:user-defined>
    <meta:user-defined meta:name="OVERHEIDop.straatnaam">Van Lennep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82 579351</meta:user-defined>
    <meta:user-defined meta:name="OVERHEIDop.versieInformatie"/>
  </office:meta>
</office:document-meta>
</file>