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olddijk 124, 9738 AG Groningen – verbouwen pand (wonen en werken) (10-04-2017, 2016707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olddijk 124, 9738 AG Groningen – verbouwen pand (wonen en werken) (10-04-2017, 201670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02</meta:user-defined>
    <meta:user-defined meta:name="OVERHEIDop.GmbID/DC.identifier">gmb-2017-6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G 124</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5 584791</meta:user-defined>
    <meta:user-defined meta:name="OVERHEIDop.versieInformatie"/>
  </office:meta>
</office:document-meta>
</file>