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Fossemaheerd 123, 9737 KD Groningen – plaatsen raam in zijgevel (11-04-2017, 20167326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29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9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9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Fossemaheerd 123, 9737 KD Groningen – plaatsen raam in zijgevel (11-04-2017, 2016732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298</meta:user-defined>
    <meta:user-defined meta:name="OVERHEIDop.GmbID/DC.identifier">gmb-2017-64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KD 123</meta:user-defined>
    <meta:user-defined meta:name="OVERHEIDop.woonplaats">Groningen</meta:user-defined>
    <meta:user-defined meta:name="OVERHEIDop.straatnaam">Foss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24 584599</meta:user-defined>
    <meta:user-defined meta:name="OVERHEIDop.versieInformatie"/>
  </office:meta>
</office:document-meta>
</file>