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De Savornin Lohmanlaan 1, 9722 HA Groningen – vellen 1 boom en 1 boom geweigerd (10-04-2017, 20177046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296</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296</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296</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De Savornin Lohmanlaan 1, 9722 HA Groningen – vellen 1 boom en 1 boom geweigerd (10-04-2017, 2017704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296</meta:user-defined>
    <meta:user-defined meta:name="OVERHEIDop.GmbID/DC.identifier">gmb-2017-64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HA 1</meta:user-defined>
    <meta:user-defined meta:name="OVERHEIDop.woonplaats">Groningen</meta:user-defined>
    <meta:user-defined meta:name="OVERHEIDop.straatnaam">De Savornin Lohma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46 579468</meta:user-defined>
    <meta:user-defined meta:name="OVERHEIDop.versieInformatie"/>
  </office:meta>
</office:document-meta>
</file>