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ing begrenzingen Wijken en Buurt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begrenzingen van de Wijken en Buurten in Vlaardingen aan te passen:</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429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29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29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begrenzingen Wijken en Buurte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295</meta:user-defined>
    <meta:user-defined meta:name="OVERHEIDop.GmbID/DC.identifier">gmb-2017-6429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Gemeente/DC.spatial">Vlaardingen</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externeBijlage">Wijziging wijk- en buurtgrenzen 2017|exb-2017-15144</meta:user-defined>
    <meta:user-defined meta:name="OVERHEIDop.versieInformatie"/>
  </office:meta>
</office:document-meta>
</file>