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ilweering 401, 9728 XB Groningen – plaatsen tuinhuis (10-04-2017, 2017703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ilweering 401, 9728 XB Groningen – plaatsen tuinhuis (10-04-2017, 201770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94</meta:user-defined>
    <meta:user-defined meta:name="OVERHEIDop.GmbID/DC.identifier">gmb-2017-6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6</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12 579180</meta:user-defined>
    <meta:user-defined meta:name="OVERHEIDop.versieInformatie"/>
  </office:meta>
</office:document-meta>
</file>