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Achterzijde van Eemskanaal 48 te Groningen (kad. sectie AA, kad. perceelnr. 343), Groningen – verbouwen graansilo tot 43 zelfstandige wooneenheden (11-04-2017, 20167310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28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28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28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Achterzijde van Eemskanaal 48 te Groningen (kad. sectie AA, kad. perceelnr. 343), Groningen – verbouwen graansilo tot 43 zelfstandige wooneenheden (11-04-2017, 2016731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289</meta:user-defined>
    <meta:user-defined meta:name="OVERHEIDop.GmbID/DC.identifier">gmb-2017-64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B 48</meta:user-defined>
    <meta:user-defined meta:name="OVERHEIDop.woonplaats">Groningen</meta:user-defined>
    <meta:user-defined meta:name="OVERHEIDop.straatnaam">Eemskanaa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304 582174</meta:user-defined>
    <meta:user-defined meta:name="OVERHEIDop.versieInformatie"/>
  </office:meta>
</office:document-meta>
</file>