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lgerweg 16C, 9723 ED Groningen – oprichten woning (07-04-2017, 20157147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28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8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8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lgerweg 16C, 9723 ED Groningen – oprichten woning (07-04-2017, 2015714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288</meta:user-defined>
    <meta:user-defined meta:name="OVERHEIDop.GmbID/DC.identifier">gmb-2017-64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D 16c</meta:user-defined>
    <meta:user-defined meta:name="OVERHEIDop.woonplaats">Groningen</meta:user-defined>
    <meta:user-defined meta:name="OVERHEIDop.straatnaam">Ol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490 581517</meta:user-defined>
    <meta:user-defined meta:name="OVERHEIDop.versieInformatie"/>
  </office:meta>
</office:document-meta>
</file>