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dviesgroep Sociaal Domein </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d.d. 20 december 2016;</text:p>
            <text:p text:style-name="al"/>
            <text:p text:style-name="al">gelet op artikel 84 van de Gemeentewet, artikel 2.1.3. van de Wet Maatschappelijke Ondersteuning 2015, artikel 2.10 van de Jeugdwet en artikel 47 van de Participati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Adviesgroep Sociaal Domein gemeente Gemert-Bak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 betekenis die de Wet Maatschappelijke Ondersteuning 2015, de Jeugdwet en de Participatiewet daaraan toekennen.</text:p>
              </text:list-item>
              <text:list-item text:style-override="id1-3-2-2-1-3">
                <text:number>2.</text:number>
                <text:p text:style-name="al">In deze verordening wordt verstaan onder:</text:p>
                <text:list text:style-name="id1-3-2-2-1-3-3">
                  <text:list-item text:style-override="id1-3-2-2-1-3-3-1">
                    <text:number>–</text:number>
                    <text:p text:style-name="al">Adviesgroep: de Adviesgroep Sociaal Domein; </text:p>
                  </text:list-item>
                  <text:list-item text:style-override="id1-3-2-2-1-3-3-2">
                    <text:number>–</text:number>
                    <text:p text:style-name="al">Belangenorganisatie: enig georganiseerd verband waarin zowel het bestuurlijk als ook het uitvoerende werk door vrijwilligers wordt verricht en dat als taak heeft het behartigen van belangen van de aangesloten achterban;</text:p>
                  </text:list-item>
                  <text:list-item text:style-override="id1-3-2-2-1-3-3-3">
                    <text:number>–</text:number>
                    <text:p text:style-name="al">Cliënt(en): gebruiker(s) van voorzieningen in het Sociaal Domein;</text:p>
                  </text:list-item>
                  <text:list-item text:style-override="id1-3-2-2-1-3-3-4">
                    <text:number>–</text:number>
                    <text:p text:style-name="al">Cliëntbetrokkenheid: het betrekken van cliënten en inwoners in het beleidsproces van de gemeente </text:p>
                  </text:list-item>
                  <text:list-item text:style-override="id1-3-2-2-1-3-3-5">
                    <text:number>–</text:number>
                    <text:p text:style-name="al">College: het college van burgemeester en wethouders;</text:p>
                  </text:list-item>
                  <text:list-item text:style-override="id1-3-2-2-1-3-3-6">
                    <text:number>–</text:number>
                    <text:p text:style-name="al">Inwoner: ingezetene van de gemeente Gemert-Bakel;</text:p>
                  </text:list-item>
                  <text:list-item text:style-override="id1-3-2-2-1-3-3-7">
                    <text:number>–</text:number>
                    <text:p text:style-name="al">Leden: leden van de Adviesgroep;</text:p>
                  </text:list-item>
                  <text:list-item text:style-override="id1-3-2-2-1-3-3-8">
                    <text:number>–</text:number>
                    <text:p text:style-name="al">Participatiegroep: groep van ervaringsdeskundige inwoners en cliënten op het gebied van het Sociaal Domein;</text:p>
                  </text:list-item>
                  <text:list-item text:style-override="id1-3-2-2-1-3-3-9">
                    <text:number>–</text:number>
                    <text:p text:style-name="al">Sociaal Domein: activiteiten en voorzieningen met gemeentelijke uitvoerings-verantwoordelijkheid op het terrein van de Wet Maatschappelijke Ondersteuning 2015, de Jeugdwet, de Participatiewet, het minimabeleid en de schuldhulpverlening en de daarop gebaseerde gemeentelijke regelgeving;</text:p>
                  </text:list-item>
                  <text:list-item text:style-override="id1-3-2-2-1-3-3-10">
                    <text:number>–</text:number>
                    <text:p text:style-name="al">Vrijwilliger: iemand die uit vrije wil werkzaamheden verricht, buiten een vast dienstverband;</text:p>
                  </text:list-item>
                  <text:list-item text:style-override="id1-3-2-2-1-3-3-11">
                    <text:number>–</text:number>
                    <text:p text:style-name="al">Vrijwilligersorganisatie: enig georganiseerd verband waarin zowel het bestuurlijk als ook het uitvoerende werk door vrijwilligers wordt verricht.</text:p>
                  </text:list-item>
                </text:list>
              </text:list-item>
            </text:list>
          </text:section>
          <text:section text:name="artikel_id1-3-2-2-2" text:style-name="artikel">
            <text:p text:style-name="artikel_kop_titel"><text:span text:style-name="artikel_kop_label">Artikel</text:span> <text:span text:style-name="artikel_kop_nr">2</text:span> Instelling Adviesgroep Sociaal Domein</text:p>
            <text:p text:style-name="al">Er is een Adviesgroep Sociaal Domein. </text:p>
          </text:section>
          <text:section text:name="artikel_id1-3-2-2-3" text:style-name="artikel">
            <text:p text:style-name="artikel_kop_titel"><text:span text:style-name="artikel_kop_label">Artikel</text:span> <text:span text:style-name="artikel_kop_nr">3</text:span> Doelstelling en rollen</text:p>
            <text:list text:style-name="id1-3-2-2-3-2">
              <text:list-item text:style-override="id1-3-2-2-3-2">
                <text:number>1.</text:number>
                <text:p text:style-name="al">Het doel van de Adviesgroep is inwoners en cliënten van de gemeente Gemert-Bakel te betrekken bij en een stem te geven in de vormgeving, uitvoering, evaluatie en bijstelling van het gemeentelijk beleid met betrekking tot het Sociaal Domein.</text:p>
              </text:list-item>
              <text:list-item text:style-override="id1-3-2-2-3-3">
                <text:number>2.</text:number>
                <text:p text:style-name="al">Beoogd wordt, door gebruik te maken van de kennis en ervaring van inwoners en cliënten, de kwaliteit van de dienstverlening te verhogen, het draagvlak bij de uitvoering te vergroten en invulling te geven aan de participatie van inwoners en cliënten ten aanzien van het Sociaal Domein.</text:p>
              </text:list-item>
              <text:list-item text:style-override="id1-3-2-2-3-4">
                <text:number>3.</text:number>
                <text:p text:style-name="al">De Adviesgroep heeft de volgende vier rollen:</text:p>
                <text:list text:style-name="id1-3-2-2-3-4-3">
                  <text:list-item text:style-override="id1-3-2-2-3-4-3-1">
                    <text:number>a.</text:number>
                    <text:p text:style-name="al">adviseren vanuit algemeen belang, breed en integraal;</text:p>
                  </text:list-item>
                  <text:list-item text:style-override="id1-3-2-2-3-4-3-2">
                    <text:number>b.</text:number>
                    <text:p text:style-name="al">signaleren en vertalen naar beleid;</text:p>
                  </text:list-item>
                  <text:list-item text:style-override="id1-3-2-2-3-4-3-3">
                    <text:number>c.</text:number>
                    <text:p text:style-name="al">meedenken aan het begin van het beleidsproces;</text:p>
                  </text:list-item>
                  <text:list-item text:style-override="id1-3-2-2-3-4-3-4">
                    <text:number>d.</text:number>
                    <text:p text:style-name="al">vernieuwen en creatief inspelen op ontwikkelingen.</text:p>
                  </text:list-item>
                </text:list>
              </text:list-item>
            </text:list>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De Adviesgroep heeft tot taak:</text:p>
                <text:list text:style-name="id1-3-2-2-4-2-3">
                  <text:list-item text:style-override="id1-3-2-2-4-2-3-1">
                    <text:number>a.</text:number>
                    <text:p text:style-name="al">het college gevraagd en ongevraagd te informeren en te adviseren over onderwerpen die de vorming, uitvoering, evaluatie en bijstelling van het gemeentelijk beleid op het Sociaal Domein betreffen;</text:p>
                  </text:list-item>
                  <text:list-item text:style-override="id1-3-2-2-4-2-3-2">
                    <text:number>b.</text:number>
                    <text:p text:style-name="al">het in nauwe samenwerking met de gemeente, organiseren van het proces van cliëntbetrokkenheid door onder andere:</text:p>
                    <text:list text:style-name="id1-3-2-2-4-2-3-2-3">
                      <text:list-item text:style-override="id1-3-2-2-4-2-3-2-3-1">
                        <text:number>i.</text:number>
                        <text:p text:style-name="al">samen met de gemeente de agenda voor Cliëntbetrokkenheid op te stellen;</text:p>
                      </text:list-item>
                      <text:list-item text:style-override="id1-3-2-2-4-2-3-2-3-2">
                        <text:number>ii.</text:number>
                        <text:p text:style-name="al">actief de inbreng van inwoners en cliënten te organiseren middels de inrichting van participatiegroepen en door middel van bijeenkomsten of andere vormen van (digitale) raadpleging van organisaties, inwoners en cliënten; </text:p>
                      </text:list-item>
                      <text:list-item text:style-override="id1-3-2-2-4-2-3-2-3-3">
                        <text:number>iii.</text:number>
                        <text:p text:style-name="al">deelname aan bijeenkomsten die door maatschappelijke organisaties, inwoners en cliënten worden georganiseerd in het kader van het Sociaal Domein.</text:p>
                      </text:list-item>
                    </text:list>
                  </text:list-item>
                </text:list>
              </text:list-item>
              <text:list-item text:style-override="id1-3-2-2-4-3">
                <text:number>2.</text:number>
                <text:p text:style-name="al">De Adviesgroep is niet bevoegd:</text:p>
                <text:list text:style-name="id1-3-2-2-4-3-3">
                  <text:list-item text:style-override="id1-3-2-2-4-3-3-1">
                    <text:number>a.</text:number>
                    <text:p text:style-name="al">te adviseren over individuele klachten, bezwaarschriften en andere zaken die op individuele cliënten en inwoners betrekking hebben;</text:p>
                  </text:list-item>
                  <text:list-item text:style-override="id1-3-2-2-4-3-3-2">
                    <text:number>b.</text:number>
                    <text:p text:style-name="al">te adviseren over het personeels- en organisatiebeleid van de gemeente Gemert-Bakel.</text:p>
                  </text:list-item>
                </text:list>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1">
                <text:number>1.</text:number>
                <text:p text:style-name="al">De Adviesgroep bestaat uit minimaal zes en maximaal acht leden en een onafhankelijke voorzitter die allen door het college worden benoemd, geschorst en ontslagen.</text:p>
              </text:list-item>
              <text:list-item text:style-override="id1-3-2-2-5-2-2">
                <text:number>2.</text:number>
                <text:p text:style-name="al">De voorzitter en de leden zijn ingezetenen van de gemeente Gemert-Bakel.</text:p>
              </text:list-item>
              <text:list-item text:style-override="id1-3-2-2-5-2-3">
                <text:number>3.</text:number>
                <text:p text:style-name="al">Leden worden in eerste termijn geworven op basis van de van toepassing zijnde Competentieprofielen.</text:p>
              </text:list-item>
            </text:list>
            <text:list text:style-name="id1-3-2-2-5-3">
              <text:list-item text:style-override="id1-3-2-2-5-3-1">
                <text:number>4.</text:number>
                <text:p text:style-name="al">Leden worden op voordracht van de Adviesgroep benoemd. </text:p>
              </text:list-item>
              <text:list-item text:style-override="id1-3-2-2-5-3-2">
                <text:number>5.</text:number>
                <text:p text:style-name="al">De Adviesgroep streeft er bij de voordracht van leden naar dat kennis en ervaring met betrekking tot het gehele Sociaal Domein in de Adviesgroep aanwezig is.</text:p>
              </text:list-item>
              <text:list-item text:style-override="id1-3-2-2-5-3-3">
                <text:number>6.</text:number>
                <text:p text:style-name="al">De voorzitter en leden van de Adviesgroep zijn niet tevens:</text:p>
                <text:list text:style-name="id1-3-2-2-5-3-3-3">
                  <text:list-item text:style-override="id1-3-2-2-5-3-3-3-1">
                    <text:number>a.</text:number>
                    <text:p text:style-name="al">door of vanwege het gemeentebestuur van Gemert-Bakel aangesteld of daaraan ondergeschikt;</text:p>
                  </text:list-item>
                  <text:list-item text:style-override="id1-3-2-2-5-3-3-3-2">
                    <text:number>b.</text:number>
                    <text:p text:style-name="al">lid van de gemeenteraad, van het college of van een raadscommissie van de gemeente Gemert-Bakel;</text:p>
                  </text:list-item>
                  <text:list-item text:style-override="id1-3-2-2-5-3-3-3-3">
                    <text:number>c.</text:number>
                    <text:p text:style-name="al">belangenbehartiger of cliëntondersteuner.</text:p>
                  </text:list-item>
                </text:list>
              </text:list-item>
              <text:list-item text:style-override="id1-3-2-2-5-3-4">
                <text:number>7.</text:number>
                <text:p text:style-name="al">Het lidmaatschap van de Adviesgroep eindigt:</text:p>
                <text:list text:style-name="id1-3-2-2-5-3-4-3">
                  <text:list-item text:style-override="id1-3-2-2-5-3-4-3-1">
                    <text:number>a.</text:number>
                    <text:p text:style-name="al">op eigen verzoek;</text:p>
                  </text:list-item>
                  <text:list-item text:style-override="id1-3-2-2-5-3-4-3-2">
                    <text:number>b.</text:number>
                    <text:p text:style-name="al">bij verhuizing buiten de gemeente Gemert-Bakel;</text:p>
                  </text:list-item>
                  <text:list-item text:style-override="id1-3-2-2-5-3-4-3-3">
                    <text:number>c.</text:number>
                    <text:p text:style-name="al">bij overlijden;</text:p>
                  </text:list-item>
                  <text:list-item text:style-override="id1-3-2-2-5-3-4-3-4">
                    <text:number>d.</text:number>
                    <text:p text:style-name="al">na het verstrijken van de zittingsduur behoudens herbenoeming.</text:p>
                  </text:list-item>
                </text:list>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voorzitter en de leden van de Adviesgroep worden voor een termijn van vier jaren benoemd en kunnen aansluitend voor een termijn van vier jaren worden herbenoemd. </text:p>
              </text:list-item>
              <text:list-item text:style-override="id1-3-2-2-6-3">
                <text:number>2.</text:number>
                <text:p text:style-name="al">De voorzitter en de leden van de Adviesgroep kunnen op ieder moment schriftelijk ontslag nemen.</text:p>
              </text:list-item>
              <text:list-item text:style-override="id1-3-2-2-6-4">
                <text:number>3.</text:number>
                <text:p text:style-name="al">De aftredende voorzitter en de aftredende leden van de Adviesgroep blijven hun functie vervullen totdat in hun opvolging is voorzien. </text:p>
              </text:list-item>
            </text:list>
          </text:section>
          <text:section text:name="artikel_id1-3-2-2-7" text:style-name="artikel">
            <text:p text:style-name="artikel_kop_titel"><text:span text:style-name="artikel_kop_label">Artikel</text:span> <text:span text:style-name="artikel_kop_nr">7</text:span> Openbaarheid vergaderingen</text:p>
            <text:p text:style-name="al">De vergaderingen van de Adviesgroep worden in het openbaar gehouden. De deuren worden gesloten wanneer tenminste drie van de aanwezige leden daarom verzoeken of de voorzitter het nodig oordeelt. De Adviesgroep besluit vervolgens of met gesloten deuren zal worden vergaderd.</text:p>
          </text:section>
          <text:section text:name="artikel_id1-3-2-2-8" text:style-name="artikel">
            <text:p text:style-name="artikel_kop_titel"><text:span text:style-name="artikel_kop_label">Artikel</text:span> <text:span text:style-name="artikel_kop_nr">8</text:span> Geheimhoudingsplicht</text:p>
            <text:list text:style-name="id1-3-2-2-8-2">
              <text:list-item text:style-override="id1-3-2-2-8-2">
                <text:number>1.</text:number>
                <text:p text:style-name="al">De Adviesgroep neemt kennis van het bepaalde in artikel 2:5 van de Algemene wet bestuursrecht;</text:p>
              </text:list-item>
              <text:list-item text:style-override="id1-3-2-2-8-3">
                <text:number>2.</text:number>
                <text:p text:style-name="al">Behalve na voorafgaande schriftelijke toestemming van het college zal de Adviesgroep informatie met een vertrouwelijk karakter niet aan derden kenbaar maken.</text:p>
              </text:list-item>
            </text:list>
          </text:section>
          <text:section text:name="artikel_id1-3-2-2-9" text:style-name="artikel">
            <text:p text:style-name="artikel_kop_titel"><text:span text:style-name="artikel_kop_label">Artikel</text:span> <text:span text:style-name="artikel_kop_nr">9</text:span> Faciliteiten en vergoedingen</text:p>
            <text:list text:style-name="id1-3-2-2-9-2">
              <text:list-item text:style-override="id1-3-2-2-9-2">
                <text:number> 1. </text:number>
                <text:p text:style-name="al">De voorzitter en de leden van de Adviesgroep ontvangen per half jaar een onkostenvergoeding.</text:p>
              </text:list-item>
              <text:list-item text:style-override="id1-3-2-2-9-3">
                <text:number> 2. </text:number>
                <text:p text:style-name="al">Het college draagt zorg voor een adequate ondersteuning van de Adviesgroep.</text:p>
              </text:list-item>
              <text:list-item text:style-override="id1-3-2-2-9-4">
                <text:number>3.</text:number>
                <text:p text:style-name="al">De Adviesgroep wordt inhoudelijk ondersteund door de regisseurs van het Sociaal Domein. </text:p>
              </text:list-item>
              <text:list-item text:style-override="id1-3-2-2-9-5">
                <text:number>4.</text:number>
                <text:p text:style-name="al">De Adviesgroep kan een beroep doen op structurele professionele ondersteuning voor maximaal tien uur per maand in overleg met het college. </text:p>
              </text:list-item>
              <text:list-item text:style-override="id1-3-2-2-9-6">
                <text:number>5.</text:number>
                <text:p text:style-name="al">De professionele ondersteuner als bedoeld in het vierde lid is niet tevens:</text:p>
                <text:list text:style-name="id1-3-2-2-9-6-3">
                  <text:list-item text:style-override="id1-3-2-2-9-6-3-1">
                    <text:number>a.</text:number>
                    <text:p text:style-name="al">door of vanwege het gemeentebestuur van Gemert-Bakel aangesteld of daaraan ondergeschikt;</text:p>
                  </text:list-item>
                  <text:list-item text:style-override="id1-3-2-2-9-6-3-2">
                    <text:number>b.</text:number>
                    <text:p text:style-name="al">lid van de gemeenteraad, van het college of van een raadscommissie van de gemeente Gemert-Bakel;</text:p>
                  </text:list-item>
                  <text:list-item text:style-override="id1-3-2-2-9-6-3-3">
                    <text:number>c.</text:number>
                    <text:p text:style-name="al">belangenbehartiger of cliëntondersteuner.</text:p>
                  </text:list-item>
                </text:list>
              </text:list-item>
            </text:list>
          </text:section>
          <text:section text:name="artikel_id1-3-2-2-10" text:style-name="artikel">
            <text:p text:style-name="artikel_kop_titel"><text:span text:style-name="artikel_kop_label">Artikel</text:span> <text:span text:style-name="artikel_kop_nr">10</text:span> Werkwijze en samenwerking</text:p>
            <text:p text:style-name="al">De Adviesgroep regelt binnen de kaders van deze Verordening zijn eigen werkwijze en de samenwerking met Regisseurs, Manager Sociaal Domein en de Wethouder en kan daartoe een huishoudelijk reglement vaststellen.</text:p>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Adviesgroep brengt jaarlijks vóór 1 april aan het college verslag uit van de activiteiten en bevindingen over het voorafgaande jaar. Daarbij wordt in een financieel verslag tevens verantwoording afgelegd over de besteding van middelen aan het college.</text:p>
              </text:list-item>
              <text:list-item text:style-override="id1-3-2-2-11-3">
                <text:number>2.</text:number>
                <text:p text:style-name="al">De Adviesgroep dient jaarlijks vóór 1 oktober een onderbouwde subsidieaanvraag met bijbehorende begroting in voor het daaropvolgende subsidiejaar.</text:p>
              </text:list-item>
              <text:list-item text:style-override="id1-3-2-2-11-4">
                <text:number>3.</text:number>
                <text:p text:style-name="al">De financiële verantwoording en afrekening vinden plaats conform onderstaande uitgangspunten. </text:p>
                <text:list text:style-name="id1-3-2-2-11-4-3">
                  <text:list-item text:style-override="id1-3-2-2-11-4-3-1">
                    <text:number>a.</text:number>
                    <text:p text:style-name="al">bij de definitieve vaststelling van de subsidie wordt de onkostenvergoeding als bedoeld in artikel 9, eerste lid definitief vastgesteld;</text:p>
                  </text:list-item>
                  <text:list-item text:style-override="id1-3-2-2-11-4-3-2">
                    <text:number>b.</text:number>
                    <text:p text:style-name="al">als bij de jaarafsluiting blijkt dat de liquide middelen per 1 januari hoger zijn dan € 500,– wordt het meerdere in mindering gebracht op de subsidie van het volgende jaar;</text:p>
                  </text:list-item>
                  <text:list-item text:style-override="id1-3-2-2-11-4-3-3">
                    <text:number>c.</text:number>
                    <text:p text:style-name="al">bij de definitieve vaststelling van de subsidie worden de overige kosten definitief vastgesteld op de verstrekte subsidie tenzij er een batig saldo is ontstaan van meer dan € 250,–. In dat geval wordt dat subsidiedeel in mindering gebracht op de subsidie van het volgende jaar. </text:p>
                  </text:list-item>
                  <text:list-item text:style-override="id1-3-2-2-11-4-3-4">
                    <text:number>d.</text:number>
                    <text:p text:style-name="al">tot de overige kosten van de Adviesgroep worden gerekend: het inhuren van deskundigen en/of derden, de kosten van vorming en scholing van de leden en de organisatiekosten. Begrote kosten worden bij vaststelling van het voorschot geaccepteerd voor zover de totale kosten beneden het gemaximeerde budget blijven. Overschrijding van het budget en extra kosten worden niet vergoed tenzij deze vooraf schriftelijk gemotiveerd worden aangevraagd en naar oordeel van het college noodzakelijk zijn.</text:p>
                  </text:list-item>
                </text:list>
              </text:list-item>
            </text:list>
          </text:section>
          <text:section text:name="artikel_id1-3-2-2-12" text:style-name="artikel">
            <text:p text:style-name="artikel_kop_titel"><text:span text:style-name="artikel_kop_label">Artikel</text:span> <text:span text:style-name="artikel_kop_nr">12</text:span> Evaluatie</text:p>
            <text:p text:style-name="al">Jaarlijks wordt de wijze waarop invulling wordt gegeven aan de uitvoering van deze verordening en het functioneren van de Adviesgroep geëvalueerd met de Adviesgroep en de betrokken partijen vanuit de gemeente.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nadat deze is bekend gemaakt.</text:p>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Adviesgroep Sociaal Domein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16 maart 2017. </text:span>
          </text:p>
          </text:section>
          <text:section text:name="ondertekening_id1-3-2-3-2">
            <text:p><text:span text:style-name="functie">de raad voornoemd, </text:span></text:p>
            <text:p><text:span text:style-name="functie">de griffier,</text:span></text:p>
            <text:p><text:span text:style-name="ondertekening_naam">
            <text:span text:style-name="voornaam">P.G.J.M. van</text:span>
            <text:span text:style-name="achternaam">Boxtel </text:span>
          </text:span></text:p>
          </text:section>
          <text:section text:name="ondertekening_id1-3-2-3-3">
            <text:p><text:span text:style-name="functie">de voorzitter,</text:span></text:p>
            <text:p><text:span text:style-name="ondertekening_naam">
            <text:span text:style-name="voornaam">Ing. M.S. van</text:span>
            <text:span text:style-name="achternaam">Ve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428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8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8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groep Sociaal Dom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286</meta:user-defined>
    <meta:user-defined meta:name="OVERHEIDop.GmbID/DC.identifier">gmb-2017-64286</meta:user-defined>
    <meta:user-defined meta:name="OVERHEID.TaxonomieBeleidsagenda/OVERHEID.category">Sociale zekerheid | Organisatie en beleid</meta:user-defined>
    <meta:user-defined meta:name="OVERHEID.Gemeente/DC.spatial">Gemert-Bakel</meta:user-defined>
    <meta:user-defined meta:name="DC.source">artikel 84 van de Gemeentewet;1.0:c:BWBR0005416&amp;artikel=84&amp;g=2017-01-01</meta:user-defined>
    <meta:user-defined meta:name="DC.source">artikel 2.1.3 van de Wet maatschappelijke ondersteuning 2015;1.0:c:BWBR0035362&amp;artikel=2.1.3&amp;g=2016-08-01</meta:user-defined>
    <meta:user-defined meta:name="DC.source">artikel 2.10 van de Jeugdwet;1.0:c:BWBR0034925&amp;artikel=2.10&amp;g=2017-02-28</meta:user-defined>
    <meta:user-defined meta:name="DC.source">artikel 47 van de Participatiewet;1.0:c:BWBR0015703&amp;artikel=47&amp;g=2017-04-01</meta:user-defined>
    <meta:user-defined meta:name="OVERHEIDop.referentienummer">23494-2016</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PostcodeHuisnummer/OVERHEIDop.postcodeHuisnummer">5421CV 1</meta:user-defined>
    <meta:user-defined meta:name="OVERHEIDop.woonplaats">Gemert</meta:user-defined>
    <meta:user-defined meta:name="OVERHEIDop.straatnaam">Ridderplein</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EPSG28992/DC.spatial">175542 396179</meta:user-defined>
    <meta:user-defined meta:name="OVERHEIDop.versieInformatie"/>
  </office:meta>
</office:document-meta>
</file>