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ijdig gebruik gronden/bouwwerken met ruimtelijke ordening, Akerstraat 7C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runssum maakt bekend dat zij op 6 april 2017 een aanvraag voor een vergunning op grond van de Wet algemene bepalingen omgevingsrecht heeft ontvangen voor het strijdig gebruik van gronden/bouwwerken met regels ruimtelijke ordening in verband met het realiseren van een fitnesscentrum op het adres Akerstraat 7C te Brunssum, waarbij de reguliere voorbereidingsprocedure van toepassing is.</text:p>
            <text:p text:style-name="common-al"/>
            <text:p text:style-name="common-al">Dossiernummer: 17094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642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ijdig gebruik gronden/bouwwerken met ruimtelijke ordening, Akerstraat 7C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283</meta:user-defined>
    <meta:user-defined meta:name="OVERHEIDop.GmbID/DC.identifier">gmb-2017-64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5CL 7</meta:user-defined>
    <meta:user-defined meta:name="OVERHEIDop.woonplaats">Brunssum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167 327559</meta:user-defined>
    <meta:user-defined meta:name="OVERHEIDop.versieInformatie"/>
  </office:meta>
</office:document-meta>
</file>