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15*"/>
    </style:style>
    <style:style style:family="table-column" style:parent-style-name="colspec" style:name="id1-3-2-2-1-4-1-3">
      <style:table-column-properties style:rel-column-width="60*"/>
    </style:style>
    <style:style style:family="table-column" style:parent-style-name="colspec" style:name="id1-3-2-2-1-4-1-4">
      <style:table-column-properties style:rel-column-width="15*"/>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15*"/>
    </style:style>
    <style:style style:family="table-column" style:parent-style-name="colspec" style:name="id1-3-2-2-1-6-1-3">
      <style:table-column-properties style:rel-column-width="60*"/>
    </style:style>
    <style:style style:family="table-column" style:parent-style-name="colspec" style:name="id1-3-2-2-1-6-1-4">
      <style:table-column-properties style:rel-column-width="15*"/>
    </style:style>
    <style:style style:family="table-column" style:parent-style-name="colspec" style:name="id1-3-2-2-2-3-1-1">
      <style:table-column-properties style:rel-column-width="10*"/>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60*"/>
    </style:style>
    <style:style style:family="table-column" style:parent-style-name="colspec" style:name="id1-3-2-2-2-3-1-4">
      <style:table-column-properties style:rel-column-width="15*"/>
    </style:style>
    <style:style style:family="table-column" style:parent-style-name="colspec" style:name="id1-3-2-2-2-5-1-1">
      <style:table-column-properties style:rel-column-width="10*"/>
    </style:style>
    <style:style style:family="table-column" style:parent-style-name="colspec" style:name="id1-3-2-2-2-5-1-2">
      <style:table-column-properties style:rel-column-width="15*"/>
    </style:style>
    <style:style style:family="table-column" style:parent-style-name="colspec" style:name="id1-3-2-2-2-5-1-3">
      <style:table-column-properties style:rel-column-width="60*"/>
    </style:style>
    <style:style style:family="table-column" style:parent-style-name="colspec" style:name="id1-3-2-2-2-5-1-4">
      <style:table-column-properties style:rel-column-width="15*"/>
    </style:style>
    <style:style style:family="table-column" style:parent-style-name="colspec" style:name="id1-3-2-2-2-7-1-1">
      <style:table-column-properties style:rel-column-width="10*"/>
    </style:style>
    <style:style style:family="table-column" style:parent-style-name="colspec" style:name="id1-3-2-2-2-7-1-2">
      <style:table-column-properties style:rel-column-width="15*"/>
    </style:style>
    <style:style style:family="table-column" style:parent-style-name="colspec" style:name="id1-3-2-2-2-7-1-3">
      <style:table-column-properties style:rel-column-width="60*"/>
    </style:style>
    <style:style style:family="table-column" style:parent-style-name="colspec" style:name="id1-3-2-2-2-7-1-4">
      <style:table-column-properties style:rel-column-width="15*"/>
    </style:style>
    <style:style style:family="table-column" style:parent-style-name="colspec" style:name="id1-3-2-2-2-9-1-1">
      <style:table-column-properties style:rel-column-width="10*"/>
    </style:style>
    <style:style style:family="table-column" style:parent-style-name="colspec" style:name="id1-3-2-2-2-9-1-2">
      <style:table-column-properties style:rel-column-width="15*"/>
    </style:style>
    <style:style style:family="table-column" style:parent-style-name="colspec" style:name="id1-3-2-2-2-9-1-3">
      <style:table-column-properties style:rel-column-width="60*"/>
    </style:style>
    <style:style style:family="table-column" style:parent-style-name="colspec" style:name="id1-3-2-2-2-9-1-4">
      <style:table-column-properties style:rel-column-width="15*"/>
    </style:style>
    <style:style style:family="table-column" style:parent-style-name="colspec" style:name="id1-3-2-2-2-11-1-1">
      <style:table-column-properties style:rel-column-width="10*"/>
    </style:style>
    <style:style style:family="table-column" style:parent-style-name="colspec" style:name="id1-3-2-2-2-11-1-2">
      <style:table-column-properties style:rel-column-width="15*"/>
    </style:style>
    <style:style style:family="table-column" style:parent-style-name="colspec" style:name="id1-3-2-2-2-11-1-3">
      <style:table-column-properties style:rel-column-width="60*"/>
    </style:style>
    <style:style style:family="table-column" style:parent-style-name="colspec" style:name="id1-3-2-2-2-11-1-4">
      <style:table-column-properties style:rel-column-width="15*"/>
    </style:style>
    <style:style style:family="table-column" style:parent-style-name="colspec" style:name="id1-3-2-2-2-13-1-1">
      <style:table-column-properties style:rel-column-width="10*"/>
    </style:style>
    <style:style style:family="table-column" style:parent-style-name="colspec" style:name="id1-3-2-2-2-13-1-2">
      <style:table-column-properties style:rel-column-width="15*"/>
    </style:style>
    <style:style style:family="table-column" style:parent-style-name="colspec" style:name="id1-3-2-2-2-13-1-3">
      <style:table-column-properties style:rel-column-width="60*"/>
    </style:style>
    <style:style style:family="table-column" style:parent-style-name="colspec" style:name="id1-3-2-2-2-13-1-4">
      <style:table-column-properties style:rel-column-width="15*"/>
    </style:style>
    <style:style style:family="table-column" style:parent-style-name="colspec" style:name="id1-3-2-2-2-15-1-1">
      <style:table-column-properties style:rel-column-width="10*"/>
    </style:style>
    <style:style style:family="table-column" style:parent-style-name="colspec" style:name="id1-3-2-2-2-15-1-2">
      <style:table-column-properties style:rel-column-width="15*"/>
    </style:style>
    <style:style style:family="table-column" style:parent-style-name="colspec" style:name="id1-3-2-2-2-15-1-3">
      <style:table-column-properties style:rel-column-width="60*"/>
    </style:style>
    <style:style style:family="table-column" style:parent-style-name="colspec" style:name="id1-3-2-2-2-15-1-4">
      <style:table-column-properties style:rel-column-width="15*"/>
    </style:style>
    <style:style style:family="table-column" style:parent-style-name="colspec" style:name="id1-3-2-2-2-17-1-1">
      <style:table-column-properties style:rel-column-width="10*"/>
    </style:style>
    <style:style style:family="table-column" style:parent-style-name="colspec" style:name="id1-3-2-2-2-17-1-2">
      <style:table-column-properties style:rel-column-width="15*"/>
    </style:style>
    <style:style style:family="table-column" style:parent-style-name="colspec" style:name="id1-3-2-2-2-17-1-3">
      <style:table-column-properties style:rel-column-width="60*"/>
    </style:style>
    <style:style style:family="table-column" style:parent-style-name="colspec" style:name="id1-3-2-2-2-17-1-4">
      <style:table-column-properties style:rel-column-width="15*"/>
    </style:style>
    <style:style style:family="table-column" style:parent-style-name="colspec" style:name="id1-3-2-2-2-19-1-1">
      <style:table-column-properties style:rel-column-width="10*"/>
    </style:style>
    <style:style style:family="table-column" style:parent-style-name="colspec" style:name="id1-3-2-2-2-19-1-2">
      <style:table-column-properties style:rel-column-width="15*"/>
    </style:style>
    <style:style style:family="table-column" style:parent-style-name="colspec" style:name="id1-3-2-2-2-19-1-3">
      <style:table-column-properties style:rel-column-width="60*"/>
    </style:style>
    <style:style style:family="table-column" style:parent-style-name="colspec" style:name="id1-3-2-2-2-19-1-4">
      <style:table-column-properties style:rel-column-width="15*"/>
    </style:style>
    <style:style style:family="table-column" style:parent-style-name="colspec" style:name="id1-3-2-2-3-3-1-1">
      <style:table-column-properties style:rel-column-width="10*"/>
    </style:style>
    <style:style style:family="table-column" style:parent-style-name="colspec" style:name="id1-3-2-2-3-3-1-2">
      <style:table-column-properties style:rel-column-width="15*"/>
    </style:style>
    <style:style style:family="table-column" style:parent-style-name="colspec" style:name="id1-3-2-2-3-3-1-3">
      <style:table-column-properties style:rel-column-width="60*"/>
    </style:style>
    <style:style style:family="table-column" style:parent-style-name="colspec" style:name="id1-3-2-2-3-3-1-4">
      <style:table-column-properties style:rel-column-width="15*"/>
    </style:style>
    <style:style style:family="table-column" style:parent-style-name="colspec" style:name="id1-3-2-2-4-3-1-1">
      <style:table-column-properties style:rel-column-width="10*"/>
    </style:style>
    <style:style style:family="table-column" style:parent-style-name="colspec" style:name="id1-3-2-2-4-3-1-2">
      <style:table-column-properties style:rel-column-width="15*"/>
    </style:style>
    <style:style style:family="table-column" style:parent-style-name="colspec" style:name="id1-3-2-2-4-3-1-3">
      <style:table-column-properties style:rel-column-width="60*"/>
    </style:style>
    <style:style style:family="table-column" style:parent-style-name="colspec" style:name="id1-3-2-2-4-3-1-4">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bullet style:num-suffix="" text:bullet-char="​" text:level="1">
        <style:list-level-properties text:min-label-width="10mm"/>
      </text:list-level-style-bullet>
    </text:list-style>
    <text:list-style style:name="id1-3-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
      <text:list-level-style-bullet style:num-suffix="" text:bullet-char="​" text:level="1">
        <style:list-level-properties text:min-label-width="10mm"/>
      </text:list-level-style-bullet>
    </text:list-style>
    <text:list-style style:name="id1-3-2-4-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0-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4-2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5">
      <text:list-level-style-bullet style:num-suffix="" text:bullet-char="​" text:level="1">
        <style:list-level-properties text:min-label-width="10mm"/>
      </text:list-level-style-bullet>
    </text:list-style>
    <text:list-style style:name="id1-3-2-4-20-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0-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0-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0-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0-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0-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0-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4-3">
      <text:list-level-style-bullet text:bullet-char="(" text:level="1">
        <style:list-level-properties text:min-label-width="10mm"/>
      </text:list-level-style-bullet>
    </text:list-style>
    <text:list-style style:name="id1-3-2-4-35-4-3-1">
      <text:list-level-style-bullet text:bullet-char="(" text:level="1">
        <style:list-level-properties text:min-label-width="10mm"/>
      </text:list-level-style-bullet>
    </text:list-style>
    <text:list-style style:name="id1-3-2-4-35-4-3-2">
      <text:list-level-style-bullet text:bullet-char="(" text:level="1">
        <style:list-level-properties text:min-label-width="10mm"/>
      </text:list-level-style-bullet>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bullet text:bullet-char="–" text:level="1">
        <style:list-level-properties text:min-label-width="10mm"/>
      </text:list-level-style-bullet>
    </text:list-style>
    <text:list-style style:name="id1-3-2-4-70-1-3-1">
      <text:list-level-style-bullet text:bullet-char="–" text:level="1">
        <style:list-level-properties text:min-label-width="10mm"/>
      </text:list-level-style-bullet>
    </text:list-style>
    <text:list-style style:name="id1-3-2-4-70-1-3-2">
      <text:list-level-style-bullet text:bullet-char="–" text:level="1">
        <style:list-level-properties text:min-label-width="10mm"/>
      </text:list-level-style-bullet>
    </text:list-style>
    <text:list-style style:name="id1-3-2-4-70-1-3-3">
      <text:list-level-style-bullet text:bullet-char="–" text:level="1">
        <style:list-level-properties text:min-label-width="10mm"/>
      </text:list-level-style-bullet>
    </text:list-style>
    <text:list-style style:name="id1-3-2-4-70-1-3-4">
      <text:list-level-style-bullet text:bullet-char="–" text:level="1">
        <style:list-level-properties text:min-label-width="10mm"/>
      </text:list-level-style-bullet>
    </text:list-style>
    <text:list-style style:name="id1-3-2-4-70-1-3-5">
      <text:list-level-style-bullet text:bullet-char="–" text:level="1">
        <style:list-level-properties text:min-label-width="10mm"/>
      </text:list-level-style-bullet>
    </text:list-style>
    <text:list-style style:name="id1-3-2-4-70-1-3-6">
      <text:list-level-style-bullet text:bullet-char="–" text:level="1">
        <style:list-level-properties text:min-label-width="10mm"/>
      </text:list-level-style-bullet>
    </text:list-style>
    <text:list-style style:name="id1-3-2-4-70-1-3-7">
      <text:list-level-style-bullet text:bullet-char="–" text:level="1">
        <style:list-level-properties text:min-label-width="10mm"/>
      </text:list-level-style-bullet>
    </text:list-style>
    <text:list-style style:name="id1-3-2-4-70-1-3-8">
      <text:list-level-style-bullet text:bullet-char="–" text:level="1">
        <style:list-level-properties text:min-label-width="10mm"/>
      </text:list-level-style-bullet>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2">
      <text:list-level-style-bullet style:num-suffix="" text:bullet-char="​" text:level="1">
        <style:list-level-properties text:min-label-width="10mm"/>
      </text:list-level-style-bullet>
    </text:list-style>
    <text:list-style style:name="id1-3-2-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9">
      <text:list-level-style-bullet style:num-suffix="" text:bullet-char="​" text:level="1">
        <style:list-level-properties text:min-label-width="10mm"/>
      </text:list-level-style-bullet>
    </text:list-style>
    <text:list-style style:name="id1-3-2-4-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182-10">
      <text:list-level-style-bullet text:bullet-char="–" text:level="1">
        <style:list-level-properties text:min-label-width="10mm"/>
      </text:list-level-style-bullet>
    </text:list-style>
    <text:list-style style:name="id1-3-2-4-182-11">
      <text:list-level-style-bullet text:bullet-char="–" text:level="1">
        <style:list-level-properties text:min-label-width="10mm"/>
      </text:list-level-style-bullet>
    </text:list-style>
    <text:list-style style:name="id1-3-2-4-182-12">
      <text:list-level-style-bullet text:bullet-char="–" text:level="1">
        <style:list-level-properties text:min-label-width="10mm"/>
      </text:list-level-style-bullet>
    </text:list-style>
    <text:list-style style:name="id1-3-2-4-182-13">
      <text:list-level-style-bullet text:bullet-char="–" text:level="1">
        <style:list-level-properties text:min-label-width="10mm"/>
      </text:list-level-style-bullet>
    </text:list-style>
    <text:list-style style:name="id1-3-2-4-182-14">
      <text:list-level-style-bullet text:bullet-char="–" text:level="1">
        <style:list-level-properties text:min-label-width="10mm"/>
      </text:list-level-style-bullet>
    </text:list-style>
    <text:list-style style:name="id1-3-2-4-182-15">
      <text:list-level-style-bullet text:bullet-char="–" text:level="1">
        <style:list-level-properties text:min-label-width="10mm"/>
      </text:list-level-style-bullet>
    </text:list-style>
    <text:list-style style:name="id1-3-2-4-182-16">
      <text:list-level-style-bullet text:bullet-char="–" text:level="1">
        <style:list-level-properties text:min-label-width="10mm"/>
      </text:list-level-style-bullet>
    </text:list-style>
    <text:list-style style:name="id1-3-2-4-182-17">
      <text:list-level-style-bullet text:bullet-char="–" text:level="1">
        <style:list-level-properties text:min-label-width="10mm"/>
      </text:list-level-style-bullet>
    </text:list-style>
    <text:list-style style:name="id1-3-2-4-182-18">
      <text:list-level-style-bullet text:bullet-char="–" text:level="1">
        <style:list-level-properties text:min-label-width="10mm"/>
      </text:list-level-style-bullet>
    </text:list-style>
    <text:list-style style:name="id1-3-2-4-182-19">
      <text:list-level-style-bullet text:bullet-char="–" text:level="1">
        <style:list-level-properties text:min-label-width="10mm"/>
      </text:list-level-style-bullet>
    </text:list-style>
    <text:list-style style:name="id1-3-2-4-182-20">
      <text:list-level-style-bullet text:bullet-char="–" text:level="1">
        <style:list-level-properties text:min-label-width="10mm"/>
      </text:list-level-style-bullet>
    </text:list-style>
    <text:list-style style:name="id1-3-2-4-182-21">
      <text:list-level-style-bullet text:bullet-char="–" text:level="1">
        <style:list-level-properties text:min-label-width="10mm"/>
      </text:list-level-style-bullet>
    </text:list-style>
    <text:list-style style:name="id1-3-2-4-182-22">
      <text:list-level-style-bullet text:bullet-char="–" text:level="1">
        <style:list-level-properties text:min-label-width="10mm"/>
      </text:list-level-style-bullet>
    </text:list-style>
    <text:list-style style:name="id1-3-2-4-182-23">
      <text:list-level-style-bullet text:bullet-char="–" text:level="1">
        <style:list-level-properties text:min-label-width="10mm"/>
      </text:list-level-style-bullet>
    </text:list-style>
    <text:list-style style:name="id1-3-2-4-182-24">
      <text:list-level-style-bullet text:bullet-char="–" text:level="1">
        <style:list-level-properties text:min-label-width="10mm"/>
      </text:list-level-style-bullet>
    </text:list-style>
    <text:list-style style:name="id1-3-2-4-182-25">
      <text:list-level-style-bullet text:bullet-char="–" text:level="1">
        <style:list-level-properties text:min-label-width="10mm"/>
      </text:list-level-style-bullet>
    </text:list-style>
    <text:list-style style:name="id1-3-2-4-182-26">
      <text:list-level-style-bullet text:bullet-char="–" text:level="1">
        <style:list-level-properties text:min-label-width="10mm"/>
      </text:list-level-style-bullet>
    </text:list-style>
    <text:list-style style:name="id1-3-2-4-182-27">
      <text:list-level-style-bullet text:bullet-char="–" text:level="1">
        <style:list-level-properties text:min-label-width="10mm"/>
      </text:list-level-style-bullet>
    </text:list-style>
    <text:list-style style:name="id1-3-2-4-182-28">
      <text:list-level-style-bullet text:bullet-char="–" text:level="1">
        <style:list-level-properties text:min-label-width="10mm"/>
      </text:list-level-style-bullet>
    </text:list-style>
    <text:list-style style:name="id1-3-2-4-182-29">
      <text:list-level-style-bullet text:bullet-char="–" text:level="1">
        <style:list-level-properties text:min-label-width="10mm"/>
      </text:list-level-style-bullet>
    </text:list-style>
  </office:automatic-styles>
  <office:body>
    <office:text>
      <text:p text:style-name="new_page_staatscourant"/>
      <text:p text:style-name="single-kop-titel">Eerste wijzigingsverordening belastingen 2017</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het college van burgemeester en wethouders</text:p>
            <text:p text:style-name="al"/>
            <text:p text:style-name="al">Gelet op <text:a xlink:href="http://wetten.overheid.nl/jci1.3:c:BWBR0005416&amp;titeldeel=IV&amp;hoofdstuk=XV&amp;paragraaf=3&amp;artikel=229&amp;z=2017-01-01&amp;g=2017-01-01" xlink:type="simple">artikel 229 van de Gemeentewet</text:a>; </text:p>
          </text:section>
          <text:section text:name="afkondiging_id1-3-2-1-2" text:style-name="afkondiging">
            <text:p text:style-name="afkondiging_top"/>
            <text:p text:style-name="al"> Besluit: </text:p>
            <text:p text:style-name="al"/>
            <text:p text:style-name="al">Vast te stellen de navolgende: </text:p>
            <text:p text:style-name="al"/>
            <text:p text:style-name="al">
            <text:span text:style-name="nadrukvet">Eerste wijzigingsverordening belasting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Wijziging van de tarieventabel behorende bij de Verordening leges 2017</text:p>
            <text:p text:style-name="al"> De navolgende artikelen van de Tarieventabel behorende bij de <text:a xlink:href="http://decentrale.regelgeving.overheid.nl/cvdr/xhtmloutput/Historie/Haarlem/CVDR601131/CVDR601131_1.html" xlink:type="simple">Verordening leges 2017</text:a> worden als volgt gewijzigd:</text:p>
            <text:p text:style-name="tussenkopvet">Hoofdstuk 3 Rijbewijz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11</text:p>
                  </table:table-cell>
                </table:table-row>
              </table:table>
              <text:p text:style-name="table_bottom"/>
            </text:section>
            <text:p text:style-name="tussenkopvet">Hoofdstuk 8 Bodem- en vastgoedinformatie</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text:p>
                  </table:table-cell>
                  <table:table-cell table:style-name="cell_frame_all" table:number-rows-spanned="1" table:number-columns-spanned="1">
                    <text:p text:style-name="table_al">€ 30,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B</text:span>  Wijzigingen behorende bij de Verordening Leges 2017</text:p>
            <text:p text:style-name="tussenkopvet">Artikel 6 van de <text:a xlink:href="http://decentrale.regelgeving.overheid.nl/cvdr/xhtmloutput/Historie/Haarlem/CVDR601131/CVDR601131_1.html" xlink:type="simple">Verordening Leges 2017</text:a> komt als volgt te lui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De leges worden geheven bij wege van aanslag door middel van een gedagtekende schriftelijke kennisgeving, waaronder mede wordt begrepen een stempelafdruk, zegel, nota of andere schriftuur. Het gevorderde bedrag wordt door toezending of uitreiking van de schriftelijke kennisgeving aan de belastingschuldige bekendgemaakt. </text:p>
                  </table:table-cell>
                  <table:table-cell table:style-name="cell_frame_all" table:number-rows-spanned="1" table:number-columns-spanned="1">
                    <text:p text:style-name="table_al"/>
                  </table:table-cell>
                </table:table-row>
              </table:table>
              <text:p text:style-name="table_bottom"/>
            </text:section>
            <text:p text:style-name="tussenkopvet">Artikel 7 lid 3 van de <text:a xlink:href="http://decentrale.regelgeving.overheid.nl/cvdr/xhtmloutput/Historie/Haarlem/CVDR601131/CVDR601131_1.html" xlink:type="simple">Verordening Leges 2017</text:a> komt als volgt te luiden:</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7 lid 3 </text:p>
                  </table:table-cell>
                  <table:table-cell table:style-name="cell_frame_all" table:number-rows-spanned="1" table:number-columns-spanned="1">
                    <text:p text:style-name="table_al">De leges moeten worden betaald ingeval de kennisgeving als bedoeld in artikel 6 schriftelijk wordt gedaan, op het moment van uitreiken van de kennisgeving, dan wel in geval van toezending daarvan, binnen twee maanden na de dagtekening van de kennisgeving. </text:p>
                  </table:table-cell>
                  <table:table-cell table:style-name="cell_frame_all" table:number-rows-spanned="1" table:number-columns-spanned="1">
                    <text:p text:style-name="table_al"/>
                  </table:table-cell>
                </table:table-row>
              </table:table>
              <text:p text:style-name="table_bottom"/>
            </text:section>
            <text:p text:style-name="tussenkopvet">Titel 1 tarieventabel <text:a xlink:href="http://decentrale.regelgeving.overheid.nl/cvdr/xhtmloutput/Historie/Haarlem/CVDR601131/CVDR601131_1.html" xlink:type="simple">Verordening leges 2017</text:a>: wijzigen naam betrokken afdeling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1">
                    <text:p text:style-name="table_al">
                      <text:span text:style-name="nadrukondlijn">DVV</text:span>
                    </text:p>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voor het in behandeling nemen van een aanvraag tot het verkrijgen van een vergunning voor het opbreken van de weg zoals bedoeld in artikel 2:11 van de Algemene Plaatselijke Verordening bedraagt: </text:p>
                  </table:table-cell>
                  <table:table-cell table:style-name="cell_frame_all" table:number-rows-spanned="1" table:number-columns-spanned="1">
                    <text:p text:style-name="table_al">€ 54,70 </text:p>
                  </table:table-cell>
                </table:table-row>
              </table:table>
              <text:p text:style-name="table_bottom"/>
            </text:section>
            <text:p text:style-name="tussenkopvet">Titel 1 tarieventabel <text:a xlink:href="http://decentrale.regelgeving.overheid.nl/cvdr/xhtmloutput/Historie/Haarlem/CVDR601131/CVDR601131_1.html" xlink:type="simple">Verordening leges 2017</text:a>: tekstuele wijziging </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20.8.1</text:p>
                  </table:table-cell>
                  <table:table-cell table:style-name="cell_frame_all" table:number-rows-spanned="1" table:number-columns-spanned="1">
                    <text:p text:style-name="table_al">Voor de aanvragen uit deze titel, vermeld onder de hoofdstukken 11, 12,14, 16 en de artikelen 1.18.3, 1.18.9, 1.18.10 en 1.19.5 t/m 1.19.16, 1.20.4, 1.20.5 en 1.20.2.4 geldt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row>
              </table:table>
              <text:p text:style-name="table_bottom"/>
            </text:section>
            <text:p text:style-name="tussenkopvet">Titel 2 tarieventabel <text:a xlink:href="http://decentrale.regelgeving.overheid.nl/cvdr/xhtmloutput/Historie/Haarlem/CVDR601131/CVDR601131_1.html" xlink:type="simple">Verordening leges 2017</text:a>: UAV als bijlage gehecht aan verordening </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welke als bijlage aan deze verordening is gehecht,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omgevingsvergunning, artikel 2.3.5.2, 2.3.5.2.1, 2.3.5.2.2., 2.3.5.2.3 en 2.3.5.4 komen te vervallen </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Titel 2, Hoofdstuk 3 Omgevingsvergunning, wijziging van tekst. </text:p>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row table:style-name="row">
                  <table:table-cell table:style-name="cell_frame_all" table:number-rows-spanned="1" table:number-columns-spanned="1">
                    <text:p text:style-name="table_al">DVV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met brandveiligheid. </text:p>
                  </table:table-cell>
                  <table:table-cell table:style-name="cell_frame_all" table:number-rows-spanned="1" table:number-columns-spanned="1">
                    <text:p text:style-name="table_al"/>
                  </table:table-cell>
                </table:table-row>
              </table:table>
              <text:p text:style-name="table_bottom"/>
            </text:section>
            <text:p text:style-name="tussenkopvet">Titel 3, Organiseren evenementen of markten, foto- en filmopnamen en onversterkte muziek. Nieuwe artikelen.</text:p>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voor een gebruiksvergunning als bedoeld in artikel 3 van de 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6.1.</text:p>
                  </table:table-cell>
                  <table:table-cell table:style-name="cell_frame_all" table:number-rows-spanned="1" table:number-columns-spanned="1">
                    <text:p text:style-name="table_al">Voor een inrichting met een oppervlakte tot 500 m<text:span text:style-name="sup">2</text:span>:</text:p>
                  </table:table-cell>
                  <table:table-cell table:style-name="cell_frame_all" table:number-rows-spanned="1" table:number-columns-spanned="1">
                    <text:p text:style-name="table_al">€ 604,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6.2.</text:p>
                  </table:table-cell>
                  <table:table-cell table:style-name="cell_frame_all" table:number-rows-spanned="1" table:number-columns-spanned="1">
                    <text:p text:style-name="table_al">Voor een inrichting met een oppervlakte van 501 tot en met 5000 m<text:span text:style-name="sup">2</text:span></text:p>
                  </table:table-cell>
                  <table:table-cell table:style-name="cell_frame_all" table:number-rows-spanned="1" table:number-columns-spanned="1">
                    <text:p text:style-name="table_al">€ 1209,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6.3</text:p>
                  </table:table-cell>
                  <table:table-cell table:style-name="cell_frame_all" table:number-rows-spanned="1" table:number-columns-spanned="1">
                    <text:p text:style-name="table_al">Voor een inrichting met een oppervlakte van meer dan 5000 m<text:span text:style-name="sup">2</text:span></text:p>
                  </table:table-cell>
                  <table:table-cell table:style-name="cell_frame_all" table:number-rows-spanned="1" table:number-columns-spanned="1">
                    <text:p text:style-name="table_al">€ 3.628,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6.4</text:p>
                  </table:table-cell>
                  <table:table-cell table:style-name="cell_frame_all" table:number-rows-spanned="1" table:number-columns-spanned="1">
                    <text:p text:style-name="table_al">Voor een tijdelijke, korter dan 12 weken in stand te houden, inrichting:</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6.5.</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3.2.6.</text:p>
                  </table:table-cell>
                  <table:table-cell table:style-name="cell_frame_all" table:number-rows-spanned="1" table:number-columns-spanned="1">
                    <text:p text:style-name="table_al">€ 186,00 </text:p>
                  </table:table-cell>
                </table:table-row>
              </table:table>
              <text:p text:style-name="table_bottom"/>
            </text:section>
            <text:p text:style-name="tussenkopvet">Titel 3 tarieventabel, artikel 3.7.6. tekstueel wijzigen en splitsen in twee aparte artikelen. </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7.6</text:p>
                    <text:p text:style-name="table_al"/>
                  </table:table-cell>
                  <table:table-cell table:style-name="cell_frame_all" table:number-rows-spanned="1" table:number-columns-spanned="1">
                    <text:p text:style-name="table_al">Voor het in behandeling nemen van een aanvraag tot het verkrijgen van een ontheffing of tijdelijke vergunning als bedoeld in de Parkeerverordening 2012, voor het verzorgen van een wijziging als bedoeld in artikel 5 van de Parkeerverordening 2012, met uitzondering van overschrijving tenaamstelling bij overlijden van vergunninghouder, de beëindiging van een parkeerproduct en het omzetten van een papieren bezoekersvergunning naar digitale bezoekersregeling: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6.1.</text:p>
                  </table:table-cell>
                  <table:table-cell table:style-name="cell_frame_all" table:number-rows-spanned="1" table:number-columns-spanned="1">
                    <text:p text:style-name="table_al">voor het in behandeling nemen van een aanvraag voor een tweede bezoekersparkeervergunning, als deze op een later tijdstip aangevraagd wordt dan de eerste bezoekersparkeervergunning:</text:p>
                  </table:table-cell>
                  <table:table-cell table:style-name="cell_frame_all" table:number-rows-spanned="1" table:number-columns-spanned="1">
                    <text:p text:style-name="table_al">€ 17,8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C</text:span>  Wijziging behorende bij de Verordening Begraafrechten 2017</text:p>
            <text:p text:style-name="tussenkopvet">Artikel 6 van de <text:a xlink:href="http://decentrale.regelgeving.overheid.nl/cvdr/xhtmloutput/Historie/Haarlem/CVDR601134/CVDR601134_1.html" xlink:type="simple">Verordening Begraafrechten 2017</text:a> komt als volgt te luid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rechten, worden geheven bij wege van aanslag of een gedagtekende schriftelijke kennisgeving waarop het gevorderde bedrag is vermeld. Het gevorderde bedrag wordt door toezendin of uitreiking van de schriftelijke kennisgeving aan de belastingschuldige bekendgemaakt.</text:p>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D</text:span>  Wijziging behorende bij de Verordening Afvalstofheffing 2017<text:span text:style-name="nadrukondlijn"/></text:p>
            <text:p text:style-name="tussenkopvet">Artikel 4, Maatstaf van heffing en belastingtarief van de <text:a xlink:href="http://decentrale.regelgeving.overheid.nl/cvdr/xhtmloutput/Historie/Haarlem/CVDR601132/CVDR601132_1.html" xlink:type="simple">Verordening Afvalstofheffing 2017</text:a> komt als volgt te luid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belasting bedraagt per kalenderjaar:</text:p>
                    <text:p text:style-name="table_al"/>
                    <text:p text:style-name="table_al">indien dat perceel op 1 januari van het belastingjaar of, indien de belastingplicht later aanvangt bij aanvang van de belastingplicht wordt gebruikt door één persoon: € 212,40</text:p>
                    <text:p text:style-name="table_al">Indien dat perceel op 1 januari van het belastingjaar of, indien de belastingplicht aanvangt in de loop van het belastingjaar bij aanvang van de belastingplicht, wordt gebuikt door meer dan één persoon € 321,72 </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E</text:span>  Overgangsbepalingen </text:p>
            <text:p text:style-name="al">De artikelen en de tariefbepalingen of onderdelen daarvan zoals deze luidden voor de inwerkingtreding van deze verordening, blijven van toepassing op de belastbare feiten die zich voor die datum hebben voorgedaan. </text:p>
          </text:section>
          <text:section text:name="artikel_id1-3-2-2-6" text:style-name="artikel">
            <text:p text:style-name="artikel_kop_titel"><text:span text:style-name="artikel_kop_label">Artikel</text:span> <text:span text:style-name="artikel_kop_nr">F</text:span>  Slotbepaling </text:p>
            <text:list text:style-name="id1-3-2-2-6-2">
              <text:list-item text:style-override="id1-3-2-2-6-2-1">
                <text:number>1.</text:number>
                <text:p text:style-name="al">Deze verordening treedt in werking op de dag na bekendmaking. </text:p>
              </text:list-item>
              <text:list-item text:style-override="id1-3-2-2-6-2-2">
                <text:number>2.</text:number>
                <text:p text:style-name="al">De datum van ingang van de heffing is de op grond van het eerste lid bepaalde datum. </text:p>
              </text:list-item>
              <text:list-item text:style-override="id1-3-2-2-6-2-3">
                <text:number>3.</text:number>
                <text:p text:style-name="al">Deze verordening wordt aangehaald als: Eerste wijzigingsverordening belastingen 2017.</text:p>
              </text:list-item>
            </text:list>
          </text:section>
        </text:section>
        <text:section text:name="regeling-sluiting_id1-3-2-3" text:style-name="regeling-sluiting">
          <text:section text:name="gegeven_id1-3-2-3-1" text:style-name="gegeven">
            <text:p text:style-name="dagtekening">
            <text:span text:style-name="datum">Gedaan in de vergadering van 6 april 2017</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1</text:p>
          <text:p text:style-name="al"/>
          <text:p text:style-name="al"> DE RAAD VAN DE GEMEENTE Haarlem,</text:p>
          <text:p text:style-name="al"/>
          <text:p text:style-name="al">heeft in de vergadering van 6 april 2017 besloten de ‘UAV 2012’ als bijlage bij de legesverordening 2017 vast te stellen. Deze bijlage ‘UAV 2012’ hoort bij <text:a xlink:href="https://zoek.officielebekendmakingen.nl/gmb-2016-188276.html" xlink:type="simple">Gemeentebladnummer 188276</text:a> waarin de Legesverordening 2017 is bekendgemaakt.</text:p>
          <text:p text:style-name="tussenkopvet">Hoofdstuk I. Algemeen</text:p>
          <text:p text:style-name="tussenkopvet">§ 1. Aanduidingen, begripsbepalingen</text:p>
          <text:list text:style-name="id1-3-2-4-8">
            <text:list-item text:style-override="id1-3-2-4-8-1">
              <text:number>1.</text:number>
              <text:p text:style-name="al">Verstaan wordt onder:</text:p>
              <text:p><draw:frame draw:style-name="lidiv"><draw:text-box ofo:max-width="15.3cm" ofo:min-height="1cm" ofo:min-width="5cm"><text:section text:name="definitielijst_id1-3-2-4-8-1-3" text:style-name="definitielijst">
              <text:section text:name="definitie-item_id1-3-2-4-8-1-3-1" text:style-name="definitie-item">
                <text:p text:style-name="li.nr"/>
                <text:p text:style-name="term">de aannemer:</text:p>
                <text:section text:name="definitie_id1-3-2-4-8-1-3-1-3" text:style-name="definitie">
                  <text:p text:style-name="al"> de natuurlijke of rechtspersoon, aan wie het werk is opgedragen;</text:p>
                </text:section>
              </text:section>
              <text:section text:name="definitie-item_id1-3-2-4-8-1-3-2" text:style-name="definitie-item">
                <text:p text:style-name="li.nr"/>
                <text:p text:style-name="term">de aannemingssom:</text:p>
                <text:section text:name="definitie_id1-3-2-4-8-1-3-2-3" text:style-name="definitie">
                  <text:p text:style-name="al"> het bedrag, waarvoor de aannemer zich heeft verbonden het werk tot stand te brengen, de omzetbelasting daarin niet begrepen;</text:p>
                </text:section>
              </text:section>
              <text:section text:name="definitie-item_id1-3-2-4-8-1-3-3" text:style-name="definitie-item">
                <text:p text:style-name="li.nr"/>
                <text:p text:style-name="term">het bestek:</text:p>
                <text:section text:name="definitie_id1-3-2-4-8-1-3-3-3" text:style-name="definitie">
                  <text:p text:style-name="al"> de beschrijving van het werk, de daarbij behorende tekeningen, de voor het werk geldende voorwaarden, de nota van inlichtingen en het proces-verbaal van aanwijzing;</text:p>
                </text:section>
              </text:section>
              <text:section text:name="definitie-item_id1-3-2-4-8-1-3-4" text:style-name="definitie-item">
                <text:p text:style-name="li.nr"/>
                <text:p text:style-name="term">bouwstoffen:</text:p>
                <text:section text:name="definitie_id1-3-2-4-8-1-3-4-3" text:style-name="definitie">
                  <text:p text:style-name="al"> de in het werk te brengen materialen, voorwerpen, onderdelen, installaties of onderdelen daarvan, grond van allerlei soort en dergelijke;</text:p>
                </text:section>
              </text:section>
              <text:section text:name="definitie-item_id1-3-2-4-8-1-3-5" text:style-name="definitie-item">
                <text:p text:style-name="li.nr"/>
                <text:p text:style-name="term">dag:</text:p>
                <text:section text:name="definitie_id1-3-2-4-8-1-3-5-3" text:style-name="definitie">
                  <text:p text:style-name="al"> kalenderdag;</text:p>
                </text:section>
              </text:section>
              <text:section text:name="definitie-item_id1-3-2-4-8-1-3-6" text:style-name="definitie-item">
                <text:p text:style-name="li.nr"/>
                <text:p text:style-name="term">de opdrachtgever:</text:p>
                <text:section text:name="definitie_id1-3-2-4-8-1-3-6-3" text:style-name="definitie">
                  <text:p text:style-name="al"> de natuurlijke of rechtspersoon, die het werk opdraagt;</text:p>
                </text:section>
              </text:section>
              <text:section text:name="definitie-item_id1-3-2-4-8-1-3-7" text:style-name="definitie-item">
                <text:p text:style-name="li.nr"/>
                <text:p text:style-name="term">de overeenkomst:</text:p>
                <text:section text:name="definitie_id1-3-2-4-8-1-3-7-3" text:style-name="definitie">
                  <text:p text:style-name="al"> de tussen opdrachtgever en aannemer tot stand gekomen overeenkomst van aanneming van werk;</text:p>
                </text:section>
              </text:section>
              <text:section text:name="definitie-item_id1-3-2-4-8-1-3-8" text:style-name="definitie-item">
                <text:p text:style-name="li.nr"/>
                <text:p text:style-name="term">UAV:</text:p>
                <text:section text:name="definitie_id1-3-2-4-8-1-3-8-3" text:style-name="definitie">
                  <text:p text:style-name="al"> deze Uniforme Administratieve Voorwaarden voor de uitvoering van werken en van technische installatiewerken 2012;</text:p>
                </text:section>
              </text:section>
              <text:section text:name="definitie-item_id1-3-2-4-8-1-3-9" text:style-name="definitie-item">
                <text:p text:style-name="li.nr"/>
                <text:p text:style-name="term">het werk:</text:p>
                <text:section text:name="definitie_id1-3-2-4-8-1-3-9-3" text:style-name="definitie">
                  <text:p text:style-name="al"> het uit te voeren werk, technische installatiewerk of de te verrichten levering;</text:p>
                </text:section>
              </text:section>
              <text:section text:name="definitie-item_id1-3-2-4-8-1-3-10" text:style-name="definitie-item">
                <text:p text:style-name="li.nr"/>
                <text:p text:style-name="term">werkdag:</text:p>
                <text:section text:name="definitie_id1-3-2-4-8-1-3-10-3" text:style-name="definitie">
                  <text:p text:style-name="al"> een kalenderdag, tenzij deze valt op een algemeen of ter plaatse van het werk erkende, of door de overheid dan wel bij of krachtens collectieve arbeidsovereenkomst voorgeschreven rust- of feestdag, vakantiedag of andere niet individuele vrije dag.</text:p>
                </text:section>
              </text:section>
            </text:section></draw:text-box></draw:frame></text:p>
            </text:list-item>
            <text:list-item text:style-override="id1-3-2-4-8-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4-8-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4-8-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4-8-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tussenkopvet">§ 2. Van toepassing zijnde voorschriften, tegenstrijdige bepalingen</text:p>
          <text:list text:style-name="id1-3-2-4-10">
            <text:list-item text:style-override="id1-3-2-4-10-1">
              <text:number>1.</text:number>
              <text:p text:style-name="al">De bepalingen van de UAV gelden voor zover daarvan in het bestek niet uitdrukkelijk is afgeweken.</text:p>
            </text:list-item>
            <text:list-item text:style-override="id1-3-2-4-10-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4-10-3">
              <text:number>3.</text:number>
              <text:p text:style-name="al">Op de overeenkomst is van toepassing het Nederlandse recht.</text:p>
            </text:list-item>
            <text:list-item text:style-override="id1-3-2-4-10-4">
              <text:number>4.</text:number>
              <text:p text:style-name="al">Indien onderdelen van het bestek onderling tegenstrijdig zijn, wordt, tenzij een andere bedoeling uit het bestek voortvloeit, de rangorde daarvan bepaald aan de hand van de volgende regels:</text:p>
              <text:list text:style-name="id1-3-2-4-10-4-3">
                <text:list-item text:style-override="id1-3-2-4-10-4-3-1">
                  <text:number>a.</text:number>
                  <text:p text:style-name="al">een nieuw geschreven of getekend document gaat voor een oud geschreven of getekend document;</text:p>
                </text:list-item>
                <text:list-item text:style-override="id1-3-2-4-10-4-3-2">
                  <text:number>b.</text:number>
                  <text:p text:style-name="al">de beschrijving gaat voor een tekening;</text:p>
                </text:list-item>
                <text:list-item text:style-override="id1-3-2-4-10-4-3-3">
                  <text:number>c.</text:number>
                  <text:p text:style-name="al">een bijzondere regeling gaat voor een algemene regeling;</text:p>
                </text:list-item>
              </text:list>
            </text:list-item>
            <text:list-item text:style-override="id1-3-2-4-10-5">
              <text:number/>
              <text:p text:style-name="al">met dien verstande, dat regel a gaat voor de regels b en c , en regel b voor regel c .</text:p>
              <text:p text:style-name="al">Indien toepassing van deze regels geen uitkomst biedt, wordt de tegenstrijdigheid, met inachtneming van de billijkheid, uitgelegd ten nadele van degene door of namens wie het bestek is opgesteld.</text:p>
            </text:list-item>
            <text:list-item text:style-override="id1-3-2-4-10-6">
              <text:number>5. </text:number>
              <text:p text:style-name="al">Het in het vierde lid bepaalde laat onverlet de verplichting van de aannemer om de directie te waarschuwen in geval van een klaarblijkelijke tegenstrijdigheid tussen onderdelen van het bestek.</text:p>
            </text:list-item>
          </text:list>
          <text:p text:style-name="tussenkopvet">Hoofdstuk II. Vertegenwoordiging van partijen</text:p>
          <text:p text:style-name="tussenkopvet">§ 3. Directie</text:p>
          <text:list text:style-name="id1-3-2-4-13">
            <text:list-item text:style-override="id1-3-2-4-13-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4-13-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4-13-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4-13-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4-13-5">
              <text:number>5.</text:number>
              <text:p text:style-name="al">Indien meer dan één persoon als directie is aangewezen, wordt ieder der aangewezen personen geacht de directie te vertegenwoordigen.</text:p>
            </text:list-item>
            <text:list-item text:style-override="id1-3-2-4-13-6">
              <text:number>6.</text:number>
              <text:p text:style-name="al">De directie oefent het toezicht uit op de uitvoering van het werk en op de naleving van de overeenkomst.</text:p>
            </text:list-item>
            <text:list-item text:style-override="id1-3-2-4-13-7">
              <text:number>7.</text:number>
              <text:p text:style-name="al">Personen, die zijn aangewezen om de directie bij te staan, binden deze in zoverre het tegendeel niet schriftelijk aan de aannemer is medegedeeld.</text:p>
            </text:list-item>
            <text:list-item text:style-override="id1-3-2-4-13-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4-13-9">
              <text:number>9.</text:number>
              <text:p text:style-name="al">Indien en zolang de opdrachtgever van zijn in het eerste lid bedoelde bevoegdheid geen gebruik heeft gemaakt, treedt hij daar, waar in de UAV sprake is van de directie, in haar plaats.</text:p>
            </text:list-item>
          </text:list>
          <text:p text:style-name="tussenkopvet">§ 4. Gevolmachtigde van de aannemer</text:p>
          <text:list text:style-name="id1-3-2-4-15">
            <text:list-item text:style-override="id1-3-2-4-15-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4-15-2">
              <text:number>2.</text:number>
              <text:p text:style-name="al">Een door de aannemer gewaarmerkt afschrift van de volmacht wordt onverwijld aan de directie verschaft.</text:p>
            </text:list-item>
            <text:list-item text:style-override="id1-3-2-4-15-3">
              <text:number>3.</text:number>
              <text:p text:style-name="al">De aanwijzing van iedere gevolmachtigde geschiedt voor het werk of voor een bepaald gedeelte ervan.</text:p>
            </text:list-item>
          </text:list>
          <text:p text:style-name="tussenkopvet">Hoofdstuk III. Algemene verplichtingen van partijen</text:p>
          <text:p text:style-name="tussenkopvet">§ 5. Verplichtingen van de opdrachtgever</text:p>
          <text:list text:style-name="id1-3-2-4-18">
            <text:list-item text:style-override="id1-3-2-4-18-1">
              <text:number>1.</text:number>
              <text:p text:style-name="al">De opdrachtgever zorgt er voor, dat de aannemer tijdig kan beschikken:</text:p>
              <text:list text:style-name="id1-3-2-4-18-1-3">
                <text:list-item text:style-override="id1-3-2-4-18-1-3-1">
                  <text:number>a.</text:number>
                  <text:p text:style-name="al">over de publiekrechtelijke en privaatrechtelijke toestemmingen, die voor de opzet van het werk volgens het bestek vereist zijn;</text:p>
                </text:list-item>
                <text:list-item text:style-override="id1-3-2-4-18-1-3-2">
                  <text:number>b.</text:number>
                  <text:p text:style-name="al">over het terrein of het water, waarop of waarin het werk moet worden uitgevoerd;</text:p>
                </text:list-item>
                <text:list-item text:style-override="id1-3-2-4-18-1-3-3">
                  <text:number>c.</text:number>
                  <text:p text:style-name="al">over de benodigde tekeningen en andere gegevens;</text:p>
                </text:list-item>
                <text:list-item text:style-override="id1-3-2-4-18-1-3-4">
                  <text:number>d.</text:number>
                  <text:p text:style-name="al">over de verstrekkingen, die de opdrachtgever ingevolge de overeenkomst doet.</text:p>
                </text:list-item>
              </text:list>
            </text:list-item>
            <text:list-item text:style-override="id1-3-2-4-18-2">
              <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4-18-3">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4-18-4">
              <text:number>3.</text:number>
              <text:p text:style-name="al">Indien bouwstoffen of hulpmiddelen, die de opdrachtgever ter beschikking heeft gesteld, gebreken mochten hebben, is de opdrachtgever aansprakelijk voor de daardoor veroorzaakte schade.</text:p>
            </text:list-item>
            <text:list-item text:style-override="id1-3-2-4-18-5">
              <text:number>4.</text:number>
              <text:p text:style-name="al">De opdrachtgever is aansprakelijk voor de functionele ongeschiktheid:</text:p>
              <text:list text:style-name="id1-3-2-4-18-5-3">
                <text:list-item text:style-override="id1-3-2-4-18-5-3-1">
                  <text:number>a.</text:number>
                  <text:p text:style-name="al">van door hem voorgeschreven bouwstoffen;</text:p>
                </text:list-item>
                <text:list-item text:style-override="id1-3-2-4-18-5-3-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4-18-6">
              <text:number/>
              <text:p text:style-name="al">Onder de functionele ongeschiktheid van bouwstoffen wordt verstaan het naar hun aard niet geschikt zijn van deze bouwstoffen voor het doel waarvoor zij blijkens het bestek zijn bestemd.</text:p>
            </text:list-item>
            <text:list-item text:style-override="id1-3-2-4-18-7">
              <text:number>5.</text:number>
              <text:p text:style-name="al">(Vervallen).</text:p>
            </text:list-item>
            <text:list-item text:style-override="id1-3-2-4-18-8">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4-18-9">
              <text:number>7.</text:number>
              <text:p text:style-name="al">De opdrachtgever zal het aan de aannemer toekomende volgens de in de overeenkomst gestelde regelen voldoen.</text:p>
            </text:list-item>
            <text:list-item text:style-override="id1-3-2-4-18-10">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tussenkopvet">§ 6. Verplichtingen van de aannemer</text:p>
          <text:list text:style-name="id1-3-2-4-20">
            <text:list-item text:style-override="id1-3-2-4-20-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4-20-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4-20-3">
              <text:number>3.</text:number>
              <text:p text:style-name="al">De verplichtingen van de aannemer omvatten mede:</text:p>
              <text:list text:style-name="id1-3-2-4-20-3-3">
                <text:list-item text:style-override="id1-3-2-4-20-3-3-1">
                  <text:number>a.</text:number>
                  <text:p text:style-name="al">de levering van de nodige bouwstoffen en het verrichten van de nodige werkzaamheden;</text:p>
                </text:list-item>
                <text:list-item text:style-override="id1-3-2-4-20-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4-20-3-3-3">
                  <text:number>c.</text:number>
                  <text:p text:style-name="al">de betaling van precario, kosten van aansluiting van hulpleidingen en dergelijke.</text:p>
                </text:list-item>
              </text:list>
            </text:list-item>
            <text:list-item text:style-override="id1-3-2-4-20-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4-20-5">
              <text:number>5.</text:number>
              <text:p text:style-name="al">De uitvoering van het werk moet zodanig zijn, dat de totstandkoming van het werk overeenkomstig de volgens § 8, eerste lid, in het bestek voorgeschreven termijn verzekerd is.</text:p>
            </text:list-item>
            <text:list-item text:style-override="id1-3-2-4-20-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4-20-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4-20-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4-20-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4-20-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4-20-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4-20-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4-20-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4-20-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4-20-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4-20-16">
              <text:number>16.</text:number>
              <text:p text:style-name="al">De aannemer zorgt voor orde en veiligheid op het werk. Hij zorgt tevens voor een zodanige verlichting, dat een goede uitvoering van het werk gewaarborgd is. </text:p>
            </text:list-item>
            <text:list-item text:style-override="id1-3-2-4-20-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4-20-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4-20-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4-20-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4-20-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4-20-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4-20-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4-20-24">
              <text:number>23.</text:number>
              <text:p text:style-name="al">Indien uit hoofde van fabrieksgeheim vrije toegang als bedoeld in het voorgaande lid niet of niet ten volle kan worden gegeven, moet hiervan kennis worden gegeven: </text:p>
              <text:list text:style-name="id1-3-2-4-20-24-3">
                <text:list-item text:style-override="id1-3-2-4-20-24-3-1">
                  <text:number>a.</text:number>
                  <text:p text:style-name="al">bij de inschrijving, indien de bevoegdheid tot het verlenen van vrije toegang bij de aannemer berust;</text:p>
                </text:list-item>
                <text:list-item text:style-override="id1-3-2-4-20-24-3-2">
                  <text:number>b.</text:number>
                  <text:p text:style-name="al">bij de aanvraag tot goedkeuring van de betrokken onderaannemer of leverancier, indien de bevoegdheid bij een van hen berust.</text:p>
                </text:list-item>
              </text:list>
            </text:list-item>
            <text:list-item text:style-override="id1-3-2-4-20-25">
              <text:number/>
              <text:p text:style-name="al">Een kennisgeving als bedoeld onder a zal niet worden aangemerkt als een aan de inschrijving verbonden voorwaarde.</text:p>
            </text:list-item>
            <text:list-item text:style-override="id1-3-2-4-20-26">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4-20-27">
              <text:number>25.</text:number>
              <text:p text:style-name="al">De aannemer mag het werk niet geheel of ten dele aan een ander overdragen zonder schriftelijke goedkeuring van de opdrachtgever.</text:p>
            </text:list-item>
            <text:list-item text:style-override="id1-3-2-4-20-28">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4-20-29">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4-20-30">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4-20-31">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4-20-32">
              <text:number>30.</text:number>
              <text:p text:style-name="al">De aannemer is verplicht ter zake van de overeenkomst in Nederland domicilie te hebben voor zover hij niet reeds in Nederland is gevestigd.</text:p>
            </text:list-item>
          </text:list>
          <text:p text:style-name="tussenkopvet">Hoofdstuk IV. Aanvang, uitvoeringsduur, oplevering</text:p>
          <text:p text:style-name="tussenkopvet">§ 7. Datum van aanvang</text:p>
          <text:list text:style-name="id1-3-2-4-23">
            <text:list-item text:style-override="id1-3-2-4-23-1">
              <text:number>1.</text:number>
              <text:p text:style-name="al">Als datum van aanvang zal worden aangemerkt de vijfde werkdag na de dag waarop de aannemer het werk is opgedragen.</text:p>
            </text:list-item>
            <text:list-item text:style-override="id1-3-2-4-23-2">
              <text:number>2.</text:number>
              <text:p text:style-name="al">Tenzij in het bestek anders is bepaald, staat het de aannemer vrij, behoudens bezwaar van de directie, ook vóór de datum van aanvang met het werk te beginnen.</text:p>
            </text:list-item>
          </text:list>
          <text:p text:style-name="tussenkopvet">§ 8. Uitvoeringsduur, uitstel van oplevering</text:p>
          <text:list text:style-name="id1-3-2-4-25">
            <text:list-item text:style-override="id1-3-2-4-25-1">
              <text:number>1.</text:number>
              <text:p text:style-name="al">De termijn, binnen welke het werk moet worden opgeleverd, wordt in het bestek uitgedrukt:</text:p>
              <text:list text:style-name="id1-3-2-4-25-1-3">
                <text:list-item text:style-override="id1-3-2-4-25-1-3-1">
                  <text:number>a.</text:number>
                  <text:p text:style-name="al">hetzij in een aantal werkbare werkdagen;</text:p>
                </text:list-item>
                <text:list-item text:style-override="id1-3-2-4-25-1-3-2">
                  <text:number>b.</text:number>
                  <text:p text:style-name="al">hetzij in een aantal kalenderdagen, -weken of -maanden;</text:p>
                </text:list-item>
                <text:list-item text:style-override="id1-3-2-4-25-1-3-3">
                  <text:number>c.</text:number>
                  <text:p text:style-name="al">hetzij door een bepaalde dag te noemen.</text:p>
                </text:list-item>
              </text:list>
            </text:list-item>
            <text:list-item text:style-override="id1-3-2-4-25-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4-25-3">
              <text:number>3.</text:number>
              <text:p text:style-name="al">Als de oplevering van het werk zou moeten geschieden op een dag die geen werkdag is, geldt de eerstvolgende werkdag als de overeengekomen dag van oplevering.</text:p>
            </text:list-item>
            <text:list-item text:style-override="id1-3-2-4-25-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4-25-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tussenkopvet">§ 8a. Beproeving</text:p>
          <text:list text:style-name="id1-3-2-4-27">
            <text:list-item text:style-override="id1-3-2-4-27-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4-27-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4-27-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4-27-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4-27-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4-27-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tussenkopvet">§ 9. Opneming en goedkeuring</text:p>
          <text:list text:style-name="id1-3-2-4-29">
            <text:list-item text:style-override="id1-3-2-4-29-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4-29-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4-29-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4-29-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4-29-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4-29-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4-29-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4-29-8">
              <text:number>8.</text:number>
              <text:p text:style-name="al">Met betrekking tot een heropneming na onthouding van goedkeuring vinden de bovenvermelde bepalingen overeenkomstige toepassing.</text:p>
            </text:list-item>
            <text:list-item text:style-override="id1-3-2-4-29-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tussenkopvet">§ 10. Oplevering</text:p>
          <text:list text:style-name="id1-3-2-4-31">
            <text:list-item text:style-override="id1-3-2-4-31-1">
              <text:number>1.</text:number>
              <text:p text:style-name="al">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list-item>
            <text:list-item text:style-override="id1-3-2-4-31-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4-31-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4-31-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tussenkopvet">§ 11. Onderhoudstermijn</text:p>
          <text:list text:style-name="id1-3-2-4-33">
            <text:list-item text:style-override="id1-3-2-4-33-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4-33-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4-33-3">
              <text:number>3.</text:number>
              <text:p text:style-name="al">Het in het tweede lid bedoelde herstel geschiedt voor rekening van de aannemer, tot genoegen van de directie en binnen een door haar in billijkheid te stellen termijn.</text:p>
            </text:list-item>
            <text:list-item text:style-override="id1-3-2-4-33-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4-33-5">
              <text:number>5.</text:number>
              <text:p text:style-name="al">Indien de aannemer zich desgevraagd verbindt tot herstel van niet voor zijn rekening komende gebreken of schade aan het werk, geschiedt de verrekening daarvan als meer werk.</text:p>
            </text:list-item>
            <text:list-item text:style-override="id1-3-2-4-33-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tussenkopvet">§ 12. Aansprakelijkheid van de aannemer na de oplevering</text:p>
          <text:list text:style-name="id1-3-2-4-35">
            <text:list-item text:style-override="id1-3-2-4-35-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4-35-2">
              <text:number>2.</text:number>
              <text:p text:style-name="al">Het in het eerste lid bepaalde lijdt uitzondering indien sprake is van een gebrek:</text:p>
              <text:list text:style-name="id1-3-2-4-35-2-3">
                <text:list-item text:style-override="id1-3-2-4-35-2-3-1">
                  <text:number>(a)</text:number>
                  <text:p text:style-name="al">dat toe te rekenen is aan de aannemer en</text:p>
                </text:list-item>
                <text:list-item text:style-override="id1-3-2-4-35-2-3-2">
                  <text:number>(b)</text:number>
                  <text:p text:style-name="al">dat bovendien ondanks nauwlettend toezicht tijdens de uitvoering dan wel bij de opneming van het werk als bedoeld in § 9, tweede lid, door de directie redelijkerwijs niet onderkend had kunnen worden</text:p>
                  <text:p text:style-name="al">en waarvan</text:p>
                </text:list-item>
                <text:list-item text:style-override="id1-3-2-4-35-2-3-3">
                  <text:number>(c)</text:number>
                  <text:p text:style-name="al">de aannemer binnen een redelijke termijn na de ontdekking mededeling is gedaan.</text:p>
                </text:list-item>
              </text:list>
            </text:list-item>
            <text:list-item text:style-override="id1-3-2-4-35-3">
              <text:number>3.</text:number>
              <text:p text:style-name="al">(Vervallen).</text:p>
            </text:list-item>
            <text:list-item text:style-override="id1-3-2-4-35-4">
              <text:number>4.</text:number>
              <text:p text:style-name="al">De rechtsvordering uit hoofde van een gebrek waarvoor de aannemer krachtens het tweede lid aansprakelijk is, is niet ontvankelijk indien zij wordt ingesteld na verloop van:</text:p>
              <text:list text:style-name="id1-3-2-4-35-4-3">
                <text:list-item text:style-override="id1-3-2-4-35-4-3-1">
                  <text:number>(a)</text:number>
                  <text:p text:style-name="al">vijf jaren na de in het eerste lid bedoelde dag, of</text:p>
                </text:list-item>
                <text:list-item text:style-override="id1-3-2-4-35-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4-35-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tussenkopvet">Hoofdstuk V. Wijziging tijdstippen van uitvoering, schorsing, beëindiging in onvoltooide staat</text:p>
          <text:p text:style-name="tussenkopvet">§ 13. Wijziging tijdstippen van uitvoering</text:p>
          <text:list text:style-name="id1-3-2-4-38">
            <text:list-item text:style-override="id1-3-2-4-38-1">
              <text:number>1.</text:number>
              <text:p text:style-name="al">De directie is bevoegd:</text:p>
              <text:list text:style-name="id1-3-2-4-38-1-3">
                <text:list-item text:style-override="id1-3-2-4-38-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4-38-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4-38-2">
              <text:number>2.</text:number>
              <text:p text:style-name="al">Indien het voorafgaande aanleiding tot verrekening geeft, wordt daarvoor overeenkomstig het bepaalde in § 36 een regeling getroffen.</text:p>
            </text:list-item>
          </text:list>
          <text:p text:style-name="tussenkopvet">§ 14. Schorsing van het werk en beëindiging van het werk in onvoltooide staat</text:p>
          <text:list text:style-name="id1-3-2-4-40">
            <text:list-item text:style-override="id1-3-2-4-40-1">
              <text:number>1.</text:number>
              <text:p text:style-name="al">De opdrachtgever is bevoegd de uitvoering van het werk voor het geheel of voor een gedeelte te schorsen.</text:p>
            </text:list-item>
            <text:list-item text:style-override="id1-3-2-4-40-2">
              <text:number>2.</text:number>
              <text:p text:style-name="al">In spoedeisende gevallen is de directie, hangende de beslissing van de opdrachtgever, voorlopig tot zodanige schorsing bevoegd.</text:p>
            </text:list-item>
            <text:list-item text:style-override="id1-3-2-4-40-3">
              <text:number>3.</text:number>
              <text:p text:style-name="al">Gedurende de schorsing is de aannemer verplicht:</text:p>
              <text:list text:style-name="id1-3-2-4-40-3-3">
                <text:list-item text:style-override="id1-3-2-4-40-3-3-1">
                  <text:number>a.</text:number>
                  <text:p text:style-name="al">in overleg met de directie gepaste maatregelen te nemen ter voorkoming en beperking van schade, die aan het werk zou kunnen ontstaan;</text:p>
                </text:list-item>
                <text:list-item text:style-override="id1-3-2-4-40-3-3-2">
                  <text:number>b.</text:number>
                  <text:p text:style-name="al">na te laten zowel hetgeen schade aan het werk ten gevolge zou kunnen hebben als hetgeen de latere voortzetting zou kunnen bemoeilijken.</text:p>
                </text:list-item>
              </text:list>
            </text:list-item>
            <text:list-item text:style-override="id1-3-2-4-40-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4-40-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4-40-6">
              <text:number>6.</text:number>
              <text:p text:style-name="al">Indien de schorsing van het gehele werk langer duurt dan zes maanden, is de aannemer bevoegd het werk in onvoltooide staat te beëindigen.</text:p>
            </text:list-item>
            <text:list-item text:style-override="id1-3-2-4-40-7">
              <text:number>7.</text:number>
              <text:p text:style-name="al">De opdrachtgever is bevoegd de aannemer op te dragen het werk in onvoltooide staat te beëindigen.</text:p>
            </text:list-item>
            <text:list-item text:style-override="id1-3-2-4-40-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4-40-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4-40-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tussenkopvet">Hoofdstuk VI. Werkterrein, reclame</text:p>
          <text:p text:style-name="tussenkopvet">§ 15. Werkterrein</text:p>
          <text:list text:style-name="id1-3-2-4-43">
            <text:list-item text:style-override="id1-3-2-4-43-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4-43-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4-43-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4-43-4">
              <text:number>4.</text:number>
              <text:p text:style-name="al">Na gebruik en uiterlijk bij de oplevering moet het werkterrein naar genoegen van de directie zoveel mogelijk weder in de oorspronkelijke toestand worden opgeleverd.</text:p>
            </text:list-item>
          </text:list>
          <text:p text:style-name="tussenkopvet">§ 16. Afsluiting, reclame</text:p>
          <text:list text:style-name="id1-3-2-4-45">
            <text:list-item text:style-override="id1-3-2-4-45-1">
              <text:number>1.</text:number>
              <text:p text:style-name="al">Indien de opdrachtgever afsluiting van het werk en het werkterrein nodig oordeelt, wordt de wijze van afsluiting in het bestek omschreven.</text:p>
            </text:list-item>
            <text:list-item text:style-override="id1-3-2-4-45-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4-45-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tussenkopvet">Hoofdstuk VII. Bouwstoffen</text:p>
          <text:p text:style-name="tussenkopvet">§ 17. Verwerking van bouwstoffen</text:p>
          <text:list text:style-name="id1-3-2-4-48">
            <text:list-item text:style-override="id1-3-2-4-48-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4-48-2">
              <text:number>2.</text:number>
              <text:p text:style-name="al">Indien en voor zover in het bestek is bepaald dat bouwstoffen gekeurd moeten worden, mag de aannemer deze niet verwerken voordat deze zijn goedgekeurd.</text:p>
            </text:list-item>
            <text:list-item text:style-override="id1-3-2-4-48-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4-48-4">
              <text:number>4.</text:number>
              <text:p text:style-name="al">De directie is bevoegd een bewijs van oorsprong van bouwstoffen te verlangen.</text:p>
            </text:list-item>
            <text:list-item text:style-override="id1-3-2-4-48-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tussenkopvet">§ 18. Keuring van bouwstoffen</text:p>
          <text:list text:style-name="id1-3-2-4-50">
            <text:list-item text:style-override="id1-3-2-4-50-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4-50-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4-50-3">
              <text:number>3.</text:number>
              <text:p text:style-name="al">De aannemer verleent bij de keuring, alsmede bij het merken van goedgekeurde bouwstoffen, de nodige hulp en stelt daartoe personeel en eenvoudige hulpmiddelen ter beschikking.</text:p>
            </text:list-item>
            <text:list-item text:style-override="id1-3-2-4-50-4">
              <text:number>4.</text:number>
              <text:p text:style-name="al">De aannemer is bevoegd bij de keuring aanwezig te zijn of zich te doen vertegenwoordigen; de directie kan dit van hem verlangen.</text:p>
            </text:list-item>
            <text:list-item text:style-override="id1-3-2-4-50-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4-50-6">
              <text:number>6.</text:number>
              <text:p text:style-name="al">Voor rekening van de aannemer komen de kosten van:</text:p>
              <text:list text:style-name="id1-3-2-4-50-6-3">
                <text:list-item text:style-override="id1-3-2-4-50-6-3-1">
                  <text:number>a.</text:number>
                  <text:p text:style-name="al">het beschikbaar stellen van de voor de keuring nodige bouwstoffen;</text:p>
                </text:list-item>
                <text:list-item text:style-override="id1-3-2-4-50-6-3-2">
                  <text:number>b.</text:number>
                  <text:p text:style-name="al">het brengen van de bouwstoffen in een voor de keuring geschikte samenstelling en vorm;</text:p>
                </text:list-item>
                <text:list-item text:style-override="id1-3-2-4-50-6-3-3">
                  <text:number>c.</text:number>
                  <text:p text:style-name="al">de emballage en de verzending van elders te keuren bouwstoffen;</text:p>
                </text:list-item>
                <text:list-item text:style-override="id1-3-2-4-50-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4-50-6-3-5">
                  <text:number>e.</text:number>
                  <text:p text:style-name="al">de in het twaalfde lid bedoelde herkeuring, indien de deskundige de afkeuring handhaaft.</text:p>
                </text:list-item>
              </text:list>
            </text:list-item>
            <text:list-item text:style-override="id1-3-2-4-50-7">
              <text:number>7.</text:number>
              <text:p text:style-name="al">De in het vorige lid bedoelde kosten worden zo nodig overeenkomstig § 42, zesde lid, verrekend.</text:p>
            </text:list-item>
            <text:list-item text:style-override="id1-3-2-4-50-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4-50-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4-50-10">
              <text:number>10.</text:number>
              <text:p text:style-name="al">Waardevermindering en verlies van voor de keuring gebezigde bouwstoffen worden aan de aannemer niet vergoed.</text:p>
            </text:list-item>
            <text:list-item text:style-override="id1-3-2-4-50-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4-50-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4-50-13">
              <text:number>13.</text:number>
              <text:p text:style-name="al">Afgekeurde bouwstoffen worden zo spoedig mogelijk afgezonderd en van het werk verwijderd, ook indien zij reeds mochten zijn verwerkt.</text:p>
            </text:list-item>
          </text:list>
          <text:p text:style-name="tussenkopvet">§ 19. Eigendom van bouwstoffen</text:p>
          <text:list text:style-name="id1-3-2-4-52">
            <text:list-item text:style-override="id1-3-2-4-52-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4-52-2">
              <text:number>2.</text:number>
              <text:p text:style-name="al">Geen overdracht van eigendom aan de opdrachtgever als bedoeld in het eerste lid wordt geacht te hebben plaats gevonden:</text:p>
              <text:list text:style-name="id1-3-2-4-52-2-3">
                <text:list-item text:style-override="id1-3-2-4-52-2-3-1">
                  <text:number>a.</text:number>
                  <text:p text:style-name="al">indien een schuldeiser van de opdrachtgever beslag legt op de in het eerste lid bedoelde bouwstoffen;</text:p>
                </text:list-item>
                <text:list-item text:style-override="id1-3-2-4-52-2-3-2">
                  <text:number>b.</text:number>
                  <text:p text:style-name="al">indien de opdrachtgever failliet wordt verklaard of hem surseance van betaling wordt verleend en het werk door de curator dan wel door de opdrachtgever en diens bewindvoerders niet wordt voortgezet.</text:p>
                  <text:p text:style-name="al">Het in dit lid bepaalde lijdt nochtans uitzondering met betrekking tot die bouwstoffen, welke de opdrachtgever aan de aannemer heeft betaald.</text:p>
                </text:list-item>
              </text:list>
            </text:list-item>
            <text:list-item text:style-override="id1-3-2-4-52-3">
              <text:number>3.</text:number>
              <text:p text:style-name="al">Na voltooiing van het werk overgebleven bouwstoffen worden aan de aannemer teruggegeven en als niet geleverd beschouwd, behoudens toepassing van § 36, achtste lid.</text:p>
            </text:list-item>
          </text:list>
          <text:p text:style-name="tussenkopvet">§ 20. Zorg voor bouwstoffen</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tussenkopvet">§ 21. Oude bouwstoffen</text:p>
          <text:list text:style-name="id1-3-2-4-56">
            <text:list-item text:style-override="id1-3-2-4-56-1">
              <text:number>1.</text:number>
              <text:p text:style-name="al">Tenzij het bestek anders bepaalt, blijven de uit het werk komende oude bouwstoffen eigendom van de opdrachtgever.</text:p>
            </text:list-item>
            <text:list-item text:style-override="id1-3-2-4-56-2">
              <text:number>2.</text:number>
              <text:p text:style-name="al">(Vervallen).</text:p>
            </text:list-item>
            <text:list-item text:style-override="id1-3-2-4-56-3">
              <text:number>3.</text:number>
              <text:p text:style-name="al">(Vervallen).</text:p>
            </text:list-item>
            <text:list-item text:style-override="id1-3-2-4-56-4">
              <text:number>4.</text:number>
              <text:p text:style-name="al">De aannemer is niet verantwoordelijk voor de hoedanigheid van uit het werk komende bouwstoffen, voor zover achteruitgang van die hoedanigheid niet aan hem is toe te rekenen.</text:p>
            </text:list-item>
          </text:list>
          <text:p text:style-name="tussenkopvet">§ 22. Garantie voor een onderdeel</text:p>
          <text:list text:style-name="id1-3-2-4-58">
            <text:list-item text:style-override="id1-3-2-4-58-1">
              <text:number>1.</text:number>
              <text:p text:style-name="al">Het bepaalde in deze paragraaf is van toepassing, tenzij het bestek anders bepaalt.</text:p>
            </text:list-item>
            <text:list-item text:style-override="id1-3-2-4-58-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4-58-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4-58-4">
              <text:number>4.</text:number>
              <text:p text:style-name="al">Een op grond van deze paragraaf overeengekomen garantie geldt vanaf het gereedkomen of de levering van het gegarandeerde onderdeel gedurende de in het bestek genoemde periode.</text:p>
            </text:list-item>
          </text:list>
          <text:p text:style-name="tussenkopvet">Hoofdstuk VIII. Hulpmiddelen</text:p>
          <text:p text:style-name="tussenkopvet">§ 23. Loodsen en andere hulpmiddelen</text:p>
          <text:list text:style-name="id1-3-2-4-61">
            <text:list-item text:style-override="id1-3-2-4-61-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4-61-2">
              <text:number>2.</text:number>
              <text:p text:style-name="al">(Vervallen).</text:p>
            </text:list-item>
            <text:list-item text:style-override="id1-3-2-4-61-3">
              <text:number>3.</text:number>
              <text:p text:style-name="al">(Vervallen).</text:p>
            </text:list-item>
          </text:list>
          <text:p text:style-name="tussenkopvet">§ 24. Hulpmiddelen van de opdrachtgever</text:p>
          <text:list text:style-name="id1-3-2-4-63">
            <text:list-item text:style-override="id1-3-2-4-63-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4-63-2">
              <text:number>2.</text:number>
              <text:p text:style-name="al">Ingeval van verloren gaan door het in het eerste lid bedoelde gebruik, is hij verplicht tot vergoeding van de schade.</text:p>
            </text:list-item>
            <text:list-item text:style-override="id1-3-2-4-63-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tussenkopvet">§ 25. Gezonken materieel</text:p>
          <text:list text:style-name="id1-3-2-4-65">
            <text:list-item text:style-override="id1-3-2-4-65-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4-65-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4-65-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tussenkopvet">Hoofdstuk IX. Uitvoering</text:p>
          <text:p text:style-name="tussenkopvet">§ 26. Algemeen tijdschema, werkplan</text:p>
          <text:list text:style-name="id1-3-2-4-68">
            <text:list-item text:style-override="id1-3-2-4-68-1">
              <text:number>1.</text:number>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4-68-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4-68-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4-68-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4-68-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4-68-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4-68-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tussenkopvet">§ 27. Dagboek, lijsten, rapporten, verslagen van bouwvergaderingen</text:p>
          <text:list text:style-name="id1-3-2-4-70">
            <text:list-item text:style-override="id1-3-2-4-70-1">
              <text:number>1.</text:number>
              <text:p text:style-name="al">De directie maakt weekrapporten op. Hierin worden onder meer aantekeningen opgenomen betreffende:</text:p>
              <text:list text:style-name="id1-3-2-4-70-1-3">
                <text:list-item text:style-override="id1-3-2-4-70-1-3-1">
                  <text:number>–</text:number>
                  <text:p text:style-name="al">de vordering en de stand van het werk;</text:p>
                </text:list-item>
                <text:list-item text:style-override="id1-3-2-4-70-1-3-2">
                  <text:number>–</text:number>
                  <text:p text:style-name="al">de onwerkbare dagen en het verleende uitstel van oplevering;</text:p>
                </text:list-item>
                <text:list-item text:style-override="id1-3-2-4-70-1-3-3">
                  <text:number>–</text:number>
                  <text:p text:style-name="al">de aan- en afvoer en goedkeuring van bouwstoffen;</text:p>
                </text:list-item>
                <text:list-item text:style-override="id1-3-2-4-70-1-3-4">
                  <text:number>–</text:number>
                  <text:p text:style-name="al">de aan- en afvoer van materieel en hulpmiddelen;</text:p>
                </text:list-item>
                <text:list-item text:style-override="id1-3-2-4-70-1-3-5">
                  <text:number>–</text:number>
                  <text:p text:style-name="al">bestekswijzigingen, meer en minder werk, verwerkte hoeveelheden en stelposten;</text:p>
                </text:list-item>
                <text:list-item text:style-override="id1-3-2-4-70-1-3-6">
                  <text:number>–</text:number>
                  <text:p text:style-name="al">opneming, goedkeuring en oplevering van het werk;</text:p>
                </text:list-item>
                <text:list-item text:style-override="id1-3-2-4-70-1-3-7">
                  <text:number>–</text:number>
                  <text:p text:style-name="al">de verstrekking van tekeningen;</text:p>
                </text:list-item>
                <text:list-item text:style-override="id1-3-2-4-70-1-3-8">
                  <text:number>–</text:number>
                  <text:p text:style-name="al">voorvallen betreffende de veiligheid en/of gezondheid van personen.</text:p>
                </text:list-item>
              </text:list>
            </text:list-item>
            <text:list-item text:style-override="id1-3-2-4-70-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4-70-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4-70-4">
              <text:number>4.</text:number>
              <text:p text:style-name="al">Indien de aannemer zich met de inhoud van het weekrapport kan verenigen, tekent hij dit voor akkoord uiterlijk op de vijfde werkdag, nadat het hem is voorgelegd.</text:p>
            </text:list-item>
            <text:list-item text:style-override="id1-3-2-4-70-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4-70-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4-70-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4-70-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4-70-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tussenkopvet">§ 28. Afbakening, peilingen en opmetingen</text:p>
          <text:p text:style-name="al">De aannemer zal voor zijn rekening:</text:p>
          <text:list text:style-name="id1-3-2-4-73">
            <text:list-item text:style-override="id1-3-2-4-73-1">
              <text:number>a.</text:number>
              <text:p text:style-name="al">het werk uitzetten en de vereiste profielen en bakens stellen;</text:p>
            </text:list-item>
            <text:list-item text:style-override="id1-3-2-4-73-2">
              <text:number>b.</text:number>
              <text:p text:style-name="al">ten behoeve van afbakening, peilingen en opmetingen geschikt personeel en hulpmiddelen, als: roei- en peilboten, meetinstrumenten, bakens, enz., ter beschikking van de directie stellen;</text:p>
            </text:list-item>
            <text:list-item text:style-override="id1-3-2-4-73-3">
              <text:number>c.</text:number>
              <text:p text:style-name="al">de gedane uitzetting en afbakening in goede staat onderhouden, zolang de directie dit nodig oordeelt.</text:p>
            </text:list-item>
          </text:list>
          <text:p text:style-name="tussenkopvet">§ 29. Verschillen in afmetingen of in de toestand van bestaande werken en terreinen</text:p>
          <text:list text:style-name="id1-3-2-4-75">
            <text:list-item text:style-override="id1-3-2-4-75-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4-75-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4-75-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tussenkopvet">§ 30. Voorziening in waterkering, waterdoorlaat en verkeer</text:p>
          <text:list text:style-name="id1-3-2-4-77">
            <text:list-item text:style-override="id1-3-2-4-77-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4-77-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4-77-3">
              <text:number>3.</text:number>
              <text:p text:style-name="al">Zolang hinder aan of stoornis in het verkeer te land, te water of door de lucht wordt toegebracht, moet ten behoeve van dat verkeer de nodige hulp worden beschikbaar gesteld.</text:p>
            </text:list-item>
            <text:list-item text:style-override="id1-3-2-4-77-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tussenkopvet">§ 31. Verband met andere werken</text:p>
          <text:list text:style-name="id1-3-2-4-79">
            <text:list-item text:style-override="id1-3-2-4-79-1">
              <text:number>1.</text:number>
              <text:p text:style-name="al">Indien verschillende werken in elkander grijpen, wordt dit in het bestek vermeld.</text:p>
            </text:list-item>
            <text:list-item text:style-override="id1-3-2-4-79-2">
              <text:number>2.</text:number>
              <text:p text:style-name="al">Tenzij in het bestek anders is bepaald, geschiedt de coördinatie van in elkander grijpende werken door de directie.</text:p>
            </text:list-item>
            <text:list-item text:style-override="id1-3-2-4-79-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4-79-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tussenkopvet">§ 32. Gevonden voorwerpen</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tussenkopvet">§ 33. Vermoeden van onvoldoend werk</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tussenkopvet">§ 34. Wijzigingen in de uitvoering</text:p>
          <text:p text:style-name="al">Wijzigingen door de directie in de uitvoering van het werk aangebracht geven de aannemer aanspraak op bijbetaling, indien van hem meer wordt verlangd dan redelijkerwijs van hem kan worden gevergd.</text:p>
          <text:p text:style-name="tussenkopvet">Hoofdstuk X. Meer en minder werk</text:p>
          <text:p text:style-name="tussenkopvet">§ 35. Verrekening van meer en minder werk</text:p>
          <text:list text:style-name="id1-3-2-4-88">
            <text:list-item text:style-override="id1-3-2-4-88-1">
              <text:number>1.</text:number>
              <text:p text:style-name="al">Verrekening van meer en minder werk vindt plaats:</text:p>
              <text:list text:style-name="id1-3-2-4-88-1-3">
                <text:list-item text:style-override="id1-3-2-4-88-1-3-1">
                  <text:number>a.</text:number>
                  <text:p text:style-name="al">ingeval van bestekswijzigingen (§ 36);</text:p>
                </text:list-item>
                <text:list-item text:style-override="id1-3-2-4-88-1-3-2">
                  <text:number>b.</text:number>
                  <text:p text:style-name="al">ingeval van afwijkingen van de bedragen van de stelposten (§ 37);</text:p>
                </text:list-item>
                <text:list-item text:style-override="id1-3-2-4-88-1-3-3">
                  <text:number>c.</text:number>
                  <text:p text:style-name="al">ingeval van afwijkingen van geschatte hoeveelheden (§ 38, tweede lid);</text:p>
                </text:list-item>
                <text:list-item text:style-override="id1-3-2-4-88-1-3-4">
                  <text:number>d.</text:number>
                  <text:p text:style-name="al">ingeval van afwijkingen van verrekenbare hoeveelheden (§ 39);</text:p>
                </text:list-item>
                <text:list-item text:style-override="id1-3-2-4-88-1-3-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4-88-2">
              <text:number/>
              <text:p text:style-name="al">Aanspraken van de aannemer en de opdrachtgever op hetgeen overigens ter zake van de overeenkomst verschuldigd is blijven onverlet.</text:p>
            </text:list-item>
            <text:list-item text:style-override="id1-3-2-4-88-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4-88-4">
              <text:number>3.</text:number>
              <text:p text:style-name="al">Indien omtrent wijze en tijdstip van de verrekening van het meer werk niets is overeengekomen, geschiedt deze verrekening ineens na de voltooiing van het meer werk.</text:p>
            </text:list-item>
            <text:list-item text:style-override="id1-3-2-4-88-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4-88-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4-88-7">
              <text:number>6.</text:number>
              <text:p text:style-name="al">Voor de toepassing van het bepaalde in het vijfde lid wordt onder het werk verstaan:</text:p>
              <text:list text:style-name="id1-3-2-4-88-7-3">
                <text:list-item text:style-override="id1-3-2-4-88-7-3-1">
                  <text:number>a.</text:number>
                  <text:p text:style-name="al">bij aanneming in massa, de werken van de percelen gezamenlijk;</text:p>
                </text:list-item>
                <text:list-item text:style-override="id1-3-2-4-88-7-3-2">
                  <text:number>b.</text:number>
                  <text:p text:style-name="al">bij meerjarige onderhoudsbestekken de werken van de onderhoudsjaren gezamenlijk.</text:p>
                </text:list-item>
              </text:list>
            </text:list-item>
          </text:list>
          <text:p text:style-name="tussenkopvet">§ 36. Bestekswijzigingen</text:p>
          <text:list text:style-name="id1-3-2-4-90">
            <text:list-item text:style-override="id1-3-2-4-90-1">
              <text:number>1.</text:number>
              <text:p text:style-name="al">Onder bestekswijzigingen worden verstaan wijzigingen in het bestek, het werk of de voorwaarden van uitvoering van het werk. </text:p>
            </text:list-item>
            <text:list-item text:style-override="id1-3-2-4-90-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4-90-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4-90-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4-90-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4-90-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4-90-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4-90-8">
              <text:number>7.</text:number>
              <text:p text:style-name="al">Bij meerjarige onderhoudsbestekken wordt bij de in het derde lid vermelde totalen van bijbetalingen en van inhoudingen elk onderhoudsjaar op zichzelf beschouwd.</text:p>
            </text:list-item>
            <text:list-item text:style-override="id1-3-2-4-90-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tussenkopvet">§ 37. Stelposten</text:p>
          <text:list text:style-name="id1-3-2-4-92">
            <text:list-item text:style-override="id1-3-2-4-92-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4-92-2">
              <text:number>2.</text:number>
              <text:p text:style-name="al">Indien de som van de uitgaven, die ten laste van een stelpost worden gedaan, hoger of lager blijkt te zijn dan het bedrag van die stelpost, zal de afwijking worden verrekend.</text:p>
            </text:list-item>
            <text:list-item text:style-override="id1-3-2-4-92-3">
              <text:number>3.</text:number>
              <text:p text:style-name="al">Bij de ten laste van stelposten te brengen uitgaven, die betrekking hebben op de aanschaffing van bouwstoffen, wordt gerekend met prijzen, welke zijn samengesteld uit:</text:p>
              <text:list text:style-name="id1-3-2-4-92-3-3">
                <text:list-item text:style-override="id1-3-2-4-92-3-3-1">
                  <text:number>a.</text:number>
                  <text:p text:style-name="al">de prijzen op basis van franco levering op of in het vervoermiddel bij het werkterrein;</text:p>
                </text:list-item>
                <text:list-item text:style-override="id1-3-2-4-92-3-3-2">
                  <text:number>b.</text:number>
                  <text:p text:style-name="al">een aannemersvergoeding van 10% van de onder a bedoelde prijzen.</text:p>
                </text:list-item>
              </text:list>
            </text:list-item>
            <text:list-item text:style-override="id1-3-2-4-92-4">
              <text:number>4.</text:number>
              <text:p text:style-name="al">(Vervallen).</text:p>
            </text:list-item>
            <text:list-item text:style-override="id1-3-2-4-92-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4-92-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4-92-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4-92-8">
              <text:number>8.</text:number>
              <text:p text:style-name="al">Bij de ten laste van stelposten te brengen uitgaven, die betrekking hebben op de verrichting van werkzaamheden, wordt gerekend met prijzen, welke zijn samengesteld uit:</text:p>
              <text:list text:style-name="id1-3-2-4-92-8-3">
                <text:list-item text:style-override="id1-3-2-4-92-8-3-1">
                  <text:number>a.</text:number>
                  <text:p text:style-name="al">de voor de uitvoering nodige kosten, voor zover deze rechtstreeks op de uitvoering betrekking hebben;</text:p>
                </text:list-item>
                <text:list-item text:style-override="id1-3-2-4-92-8-3-2">
                  <text:number>b.</text:number>
                  <text:p text:style-name="al">een aannemersvergoeding van 10% van de onder a bedoelde kosten.</text:p>
                </text:list-item>
              </text:list>
            </text:list-item>
            <text:list-item text:style-override="id1-3-2-4-92-9">
              <text:number/>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4-92-10">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4-92-11">
              <text:number>10.</text:number>
              <text:p text:style-name="al">Bij de ten laste van stelposten te brengen uitgaven, die betrekking hebben op het doen van betalingen aan derden, wordt gerekend met bedragen, welke zijn samengesteld uit:</text:p>
              <text:list text:style-name="id1-3-2-4-92-11-3">
                <text:list-item text:style-override="id1-3-2-4-92-11-3-1">
                  <text:number>a.</text:number>
                  <text:p text:style-name="al">het bedrag van de aan derden gedane betaling, de omzetbelasting daarin niet begrepen;</text:p>
                </text:list-item>
                <text:list-item text:style-override="id1-3-2-4-92-11-3-2">
                  <text:number>b.</text:number>
                  <text:p text:style-name="al">een aannemersvergoeding van 5% van het onder a bedoelde bedrag.</text:p>
                </text:list-item>
              </text:list>
            </text:list-item>
            <text:list-item text:style-override="id1-3-2-4-92-12">
              <text:number>11.</text:number>
              <text:p text:style-name="al">Betalingen aan derden, waarvoor stelposten zijn opgenomen, geschieden door de aannemer volgens nadere opdracht van de directie.</text:p>
            </text:list-item>
            <text:list-item text:style-override="id1-3-2-4-92-13">
              <text:number>12.</text:number>
              <text:p text:style-name="al">Alvorens een uitgave ten laste van een stelpost te brengen, kan de directie van de aannemer overlegging van bewijsstukken verlangen.</text:p>
            </text:list-item>
          </text:list>
          <text:p text:style-name="tussenkopvet">§ 38. Hoeveelheden</text:p>
          <text:list text:style-name="id1-3-2-4-94">
            <text:list-item text:style-override="id1-3-2-4-94-1">
              <text:number>1.</text:number>
              <text:p text:style-name="al">Onder verrekenbare hoeveelheden worden verstaan de in het bestek als zodanig aangeduide hoeveelheden; afwijkingen worden verrekend overeenkomstig het bepaalde in § 39.</text:p>
            </text:list-item>
            <text:list-item text:style-override="id1-3-2-4-94-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4-94-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4-94-4">
              <text:number>4.</text:number>
              <text:p text:style-name="al">Indien in het bestek hoeveelheden bouwstoffen zijn vermeld, worden daaronder verstaan, voor zover niet anders is bepaald, hoeveelheden in het werk gemeten.</text:p>
            </text:list-item>
            <text:list-item text:style-override="id1-3-2-4-94-5">
              <text:number>5.</text:number>
              <text:p text:style-name="al">De meting van geleverde of verwerkte bouwstoffen geschiedt door de aannemer ten overstaan van de directie en op door haar goed te keuren wijze.</text:p>
            </text:list-item>
          </text:list>
          <text:p text:style-name="tussenkopvet">§ 39. Afwijkingen van verrekenbare hoeveelheden</text:p>
          <text:list text:style-name="id1-3-2-4-96">
            <text:list-item text:style-override="id1-3-2-4-96-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4-96-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4-96-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4-96-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4-96-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tussenkopvet">Hoofdstuk XI. Betaling, omzetbelasting, kortingen, verpanding</text:p>
          <text:p text:style-name="tussenkopvet">§ 40. Betaling</text:p>
          <text:list text:style-name="id1-3-2-4-99">
            <text:list-item text:style-override="id1-3-2-4-99-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4-99-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4-99-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4-99-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4-99-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4-99-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4-99-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4-99-8">
              <text:number>8.</text:number>
              <text:p text:style-name="al">Indien een termijn nog niet verschenen is, kan de opdrachtgever niettemin, zo daartoe aanleiding bestaat, tot gedeeltelijke betaling daarvan overgaan.</text:p>
            </text:list-item>
            <text:list-item text:style-override="id1-3-2-4-99-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4-99-10">
              <text:number>10.</text:number>
              <text:p text:style-name="al">Op de betaling van bedragen buiten de aannemingssom of van bedragen buiten de termijnen van de aannemingssom is het bepaalde in het zesde lid van overeenkomstige toepassing.</text:p>
            </text:list-item>
            <text:list-item text:style-override="id1-3-2-4-99-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4-99-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4-99-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tussenkopvet">§ 41. Omzetbelasting</text:p>
          <text:list text:style-name="id1-3-2-4-101">
            <text:list-item text:style-override="id1-3-2-4-101-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4-101-2">
              <text:number>2.</text:number>
              <text:p text:style-name="al">De opdrachtgever vergoedt de aannemer de ter zake van het werk verschuldigde omzetbelasting.</text:p>
            </text:list-item>
            <text:list-item text:style-override="id1-3-2-4-101-3">
              <text:number>3.</text:number>
              <text:p text:style-name="al">De aannemer ontvangt echter geen vergoeding van de ter zake van het werk verschuldigde omzetbelasting voor zover deze van de opdrachtgever wordt geheven.</text:p>
            </text:list-item>
            <text:list-item text:style-override="id1-3-2-4-101-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4-101-5">
              <text:number>5.</text:number>
              <text:p text:style-name="al">De vergoeding van omzetbelasting aan de aannemer geschiedt gelijktijdig met de ter zake van het werk aan hem te verrichten betalingen.</text:p>
            </text:list-item>
          </text:list>
          <text:p text:style-name="tussenkopvet">§ 42. Kortingen</text:p>
          <text:list text:style-name="id1-3-2-4-103">
            <text:list-item text:style-override="id1-3-2-4-103-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4-103-2">
              <text:number>2.</text:number>
              <text:p text:style-name="al">Het bedrag der kortingen wordt in het bestek bepaald. Bij gebreke van zodanige bepaling bedraagt het € 60 per dag.</text:p>
            </text:list-item>
            <text:list-item text:style-override="id1-3-2-4-103-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4-103-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4-103-5">
              <text:number>5.</text:number>
              <text:p text:style-name="al">Kortingen worden verbeurd enkel ten gevolge van het verschijnen van de bepaalde dag, zonder dat deswege een ingebrekestelling nodig is om daarvan te doen blijken.</text:p>
            </text:list-item>
            <text:list-item text:style-override="id1-3-2-4-103-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tussenkopvet">§ 43. Verpanding of cessie door de aannemer aan derden</text:p>
          <text:list text:style-name="id1-3-2-4-105">
            <text:list-item text:style-override="id1-3-2-4-105-1">
              <text:number>1.</text:number>
              <text:p text:style-name="al">De aannemer zal het recht op het saldo, bedoeld in § 40, eerste lid, geheel of gedeeltelijk kunnen cederen of in pand geven.</text:p>
            </text:list-item>
            <text:list-item text:style-override="id1-3-2-4-105-2">
              <text:number>2.</text:number>
              <text:p text:style-name="al">Indien een cessie aan de opdrachtgever is betekend, is de aannemer verplicht de akte van cessie aan de opdrachtgever over te leggen, indien deze zulks wenst.</text:p>
            </text:list-item>
          </text:list>
          <text:p text:style-name="tussenkopvet">Hoofdstuk XIa. Zekerheidstelling, verzekering</text:p>
          <text:p text:style-name="tussenkopvet">§ 43a. Zekerheidstelling</text:p>
          <text:list text:style-name="id1-3-2-4-108">
            <text:list-item text:style-override="id1-3-2-4-108-1">
              <text:number>1.</text:number>
              <text:p text:style-name="al">Het bepaalde in deze paragraaf is van toepassing, tenzij het bestek anders bepaalt.</text:p>
            </text:list-item>
            <text:list-item text:style-override="id1-3-2-4-108-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4-108-3">
              <text:number>3.</text:number>
              <text:p text:style-name="al">De waarde van de zekerheid is gelijk aan 5% van de aannemingssom en de zekerheid dient te worden gesteld in de vorm van een bankgarantie.</text:p>
            </text:list-item>
            <text:list-item text:style-override="id1-3-2-4-108-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4-108-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4-108-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4-108-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4-108-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tussenkopvet">§ 43b. Verzekering</text:p>
          <text:list text:style-name="id1-3-2-4-110">
            <text:list-item text:style-override="id1-3-2-4-110-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4-110-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tussenkopvet">Hoofdstuk XII. Schade aan het werk</text:p>
          <text:p text:style-name="tussenkopvet">§ 44. Schade aan het werk</text:p>
          <text:list text:style-name="id1-3-2-4-113">
            <text:list-item text:style-override="id1-3-2-4-113-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4-113-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4-113-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4-113-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4-113-5">
              <text:number>5.</text:number>
              <text:p text:style-name="al">Schade aan het werk, die is ontstaan tengevolge van het niet nakomen van de in het tweede of vierde lid genoemde verplichting, is voor rekening van de aannemer.</text:p>
            </text:list-item>
            <text:list-item text:style-override="id1-3-2-4-113-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4-113-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tussenkopvet">Hoofdstuk XIII. In gebreke blijven, onvermogen of overlijden van een der partijen</text:p>
          <text:p text:style-name="tussenkopvet">§ 45. In gebreke blijven, onvermogen of overlijden van de opdrachtgever</text:p>
          <text:list text:style-name="id1-3-2-4-116">
            <text:list-item text:style-override="id1-3-2-4-116-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4-116-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4-116-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4-116-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4-116-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4-116-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 </text:p>
            </text:list-item>
          </text:list>
          <text:p text:style-name="tussenkopvet">§ 46. In gebreke blijven, onvermogen of overlijden van de aannemer</text:p>
          <text:list text:style-name="id1-3-2-4-118">
            <text:list-item text:style-override="id1-3-2-4-118-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4-118-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4-118-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4-118-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4-118-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4-118-6">
              <text:number>6.</text:number>
              <text:p text:style-name="al">De opdrachtgever zorgt er voor, dat de kosten, die voor de aannemer voortvloeien uit de toepassing van de bepalingen in deze paragraaf, binnen redelijke grenzen blijven.</text:p>
            </text:list-item>
            <text:list-item text:style-override="id1-3-2-4-118-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4-118-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tussenkopvet">Hoofdstuk XIV. Kostenverhogende omstandigheden</text:p>
          <text:p text:style-name="tussenkopvet">§ 47. Kostenverhogende omstandigheden</text:p>
          <text:list text:style-name="id1-3-2-4-121">
            <text:list-item text:style-override="id1-3-2-4-121-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4-121-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4-121-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4-121-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4-121-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tussenkopvet">Hoofdstuk XV. Vastleggen van de toestand, beslechting van geschillen</text:p>
          <text:p text:style-name="tussenkopvet">§ 48. Vastleggen van de toestand</text:p>
          <text:list text:style-name="id1-3-2-4-124">
            <text:list-item text:style-override="id1-3-2-4-124-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4-124-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4-124-3">
              <text:number>3.</text:number>
              <text:p text:style-name="al">Het proces-verbaal, bedoeld in het eerste en tweede lid, wordt in tweevoud opgemaakt; één exemplaar is bestemd voor de directie en één voor de aannemer.</text:p>
            </text:list-item>
          </text:list>
          <text:p text:style-name="tussenkopvet">§ 49. Beslechting van geschillen</text:p>
          <text:list text:style-name="id1-3-2-4-126">
            <text:list-item text:style-override="id1-3-2-4-126-1">
              <text:number>1.</text:number>
              <text:p text:style-name="al">Voor de beslechting van de in deze paragraaf bedoelde geschillen doen partijen uitdrukkelijk afstand van hun recht de tussenkomst van de gewone rechter in te roepen.</text:p>
            </text:list-item>
            <text:list-item text:style-override="id1-3-2-4-126-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4-126-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4-126-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4-126-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tussenkopvet">§ 50. Voortzetting van het werk</text:p>
          <text:list text:style-name="id1-3-2-4-128">
            <text:list-item text:style-override="id1-3-2-4-128-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text:span text:style-name="nadrukvet">onverminderd</text:span> zijn rechten, die uit bedoelde uitspraak voor hem mochten voortvloeien.</text:p>
            </text:list-item>
            <text:list-item text:style-override="id1-3-2-4-128-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tussenkopvet">Bijlage A </text:p>
          <text:p text:style-name="tussenkopvet">Volmacht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list text:style-name="id1-3-2-4-144">
            <text:list-item text:style-override="id1-3-2-4-144-1">
              <text:number>1)</text:number>
              <text:p text:style-name="al">Naam en voornamen van de aannemer of de aannemers, indien hij een natuurlijk persoon is of zij natuurlijke personen zijn of – in andere gevallen – de hiermee overeenkomende gegevens.</text:p>
            </text:list-item>
            <text:list-item text:style-override="id1-3-2-4-144-2">
              <text:number>2)</text:number>
              <text:p text:style-name="al">Vermelding van het aangenomen werk.</text:p>
            </text:list-item>
            <text:list-item text:style-override="id1-3-2-4-144-3">
              <text:number>3)</text:number>
              <text:p text:style-name="al">Naam en voornamen van de gevolmachtigde.</text:p>
            </text:list-item>
            <text:list-item text:style-override="id1-3-2-4-144-4">
              <text:number>4)</text:number>
              <text:p text:style-name="al">Vermelding van het werk of gedeelte ervan alsmede eventuele bijzondere voorwaarden.</text:p>
            </text:list-item>
            <text:list-item text:style-override="id1-3-2-4-144-5">
              <text:number>5)</text:number>
              <text:p text:style-name="al">Indien de aannemer zelf gevolmachtigde is van gezamenlijke aannemers, wordt hier ingevoegd:</text:p>
              <text:p text:style-name="al">‘gevolmachtigde van de’.</text:p>
            </text:list-item>
            <text:list-item text:style-override="id1-3-2-4-144-6">
              <text:number>6)</text:number>
              <text:p text:style-name="al">Plaats en datum van ondertekening.</text:p>
            </text:list-item>
            <text:list-item text:style-override="id1-3-2-4-144-7">
              <text:number>7)</text:number>
              <text:p text:style-name="al">Handtekening van de aannemers(s) c.q. de Directie.</text:p>
            </text:list-item>
          </text:list>
          <text:p text:style-name="al">
          <text:span text:style-name="nadrukvet">Bijlage B </text:span>
        </text:p>
          <text:p text:style-name="al">Ondergetekende</text:p>
          <text:p text:style-name="al">..... 1),</text:p>
          <text:p text:style-name="al">gevestigd te ..... 2),</text:p>
          <text:p text:style-name="al">in aanmerking nemende:</text:p>
          <text:p text:style-name="al">1e. 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list text:style-name="id1-3-2-4-178">
            <text:list-item text:style-override="id1-3-2-4-178-1">
              <text:number>1)</text:number>
              <text:p text:style-name="al">Naam van de leverancier van c.q. rechthebbende op de bouwstoffen.</text:p>
            </text:list-item>
            <text:list-item text:style-override="id1-3-2-4-178-2">
              <text:number>2)</text:number>
              <text:p text:style-name="al">Volledig adres van deze.</text:p>
            </text:list-item>
            <text:list-item text:style-override="id1-3-2-4-178-3">
              <text:number>3)</text:number>
              <text:p text:style-name="al">Naam van de opdrachtgever.</text:p>
            </text:list-item>
            <text:list-item text:style-override="id1-3-2-4-178-4">
              <text:number>4)</text:number>
              <text:p text:style-name="al">Volledig adres van deze.</text:p>
            </text:list-item>
            <text:list-item text:style-override="id1-3-2-4-178-5">
              <text:number>5)</text:number>
              <text:p text:style-name="al">Naam van de aannemer.</text:p>
            </text:list-item>
            <text:list-item text:style-override="id1-3-2-4-178-6">
              <text:number>6)</text:number>
              <text:p text:style-name="al">Volledig adres van deze.</text:p>
            </text:list-item>
            <text:list-item text:style-override="id1-3-2-4-178-7">
              <text:number>7)</text:number>
              <text:p text:style-name="al">Korte beschrijving van het werk.</text:p>
            </text:list-item>
            <text:list-item text:style-override="id1-3-2-4-178-8">
              <text:number>8)</text:number>
              <text:p text:style-name="al">Opsomming der betrokken bouwstoffen.</text:p>
            </text:list-item>
            <text:list-item text:style-override="id1-3-2-4-178-9">
              <text:number>9)</text:number>
              <text:p text:style-name="al">Plaats en datum van ondertekening.</text:p>
            </text:list-item>
            <text:list-item text:style-override="id1-3-2-4-178-10">
              <text:number>10)</text:number>
              <text:p text:style-name="al">Handtekening van de leverancier van c.q. rechthebbende op de bouwstoffen. </text:p>
            </text:list-item>
          </text:list>
          <text:p text:style-name="tussenkopvet">Bijlage 2 </text:p>
          <text:p text:style-name="al">Geen andere versies</text:p>
          <text:p text:style-name="al">Wijzigingen in de UAV 2012 ten opzichte van de UAV 1989:</text:p>
          <text:list text:style-name="id1-3-2-4-182">
            <text:list-item text:style-override="id1-3-2-4-182-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4-182-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4-182-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4-182-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4-182-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4-182-6">
              <text:number>–</text:number>
              <text:p text:style-name="al">
              <text:span text:style-name="nadrukvet">Paragraaf 6 lid 14:</text:span> ‘Goede trouw’ is vervangen door ‘de eisen van redelijkheid en billijkheid’.</text:p>
            </text:list-item>
            <text:list-item text:style-override="id1-3-2-4-182-7">
              <text:number>–</text:number>
              <text:p text:style-name="al">
              <text:span text:style-name="nadrukvet">Paragraaf 6 lid 26:</text:span> De zin ‘deze goedkeuring zal niet mogen worden onthouden op onredelijke gronden’ is toegevoegd.</text:p>
            </text:list-item>
            <text:list-item text:style-override="id1-3-2-4-182-8">
              <text:number>–</text:number>
              <text:p text:style-name="al">
              <text:span text:style-name="nadrukvet">Paragraaf 6 lid 27:</text:span> het woord ‘uitvoeringskosten’ is vervangen door ‘kosten’.</text:p>
            </text:list-item>
            <text:list-item text:style-override="id1-3-2-4-182-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4-182-10">
              <text:number>–</text:number>
              <text:p text:style-name="al">
              <text:span text:style-name="nadrukvet">Paragraaf 8a:</text:span> de beproeving van het technische installatiewerk, afkomstig uit de UAV-TI 1992, is opgenomen.</text:p>
            </text:list-item>
            <text:list-item text:style-override="id1-3-2-4-182-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4-182-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4-182-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4-182-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4-182-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4-182-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4-182-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4-182-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4-182-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4-182-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4-182-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4-182-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4-182-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4-182-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4-182-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4-182-26">
              <text:number>–</text:number>
              <text:p text:style-name="al">
              <text:span text:style-name="nadrukvet">Paragraaf 36:</text:span> lid 1a is toegevoegd die de gevolgen voor de prijs vanwege een door de opdrachtgever gewenste bestekswijziging regelt.</text:p>
            </text:list-item>
            <text:list-item text:style-override="id1-3-2-4-182-27">
              <text:number>–</text:number>
              <text:p text:style-name="al">
              <text:span text:style-name="nadrukvet">Paragraaf 42 lid 2:</text:span> het bedrag der kortingen is gewijzigd van een bedrag in guldens naar een bedrag in euro‘s.</text:p>
            </text:list-item>
            <text:list-item text:style-override="id1-3-2-4-182-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item text:style-override="id1-3-2-4-182-29">
              <text:number>–</text:number>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28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80</meta:user-defined>
    <meta:user-defined meta:name="OVERHEIDop.GmbID/DC.identifier">gmb-2017-64280</meta:user-defined>
    <meta:user-defined meta:name="OVERHEID.TaxonomieBeleidsagenda/OVERHEID.category">Financiën | Organisatie en beleid</meta:user-defined>
    <meta:user-defined meta:name="OVERHEID.Gemeente/DC.spatial">Haarlem</meta:user-defined>
    <meta:user-defined meta:name="DC.source">art. 229 lid 1 Gemw;1.0:c:BWBR0005416&amp;artikel=229&amp;lid=1&amp;g=2016-07-01</meta:user-defined>
    <meta:user-defined meta:name="OVERHEIDop.referentienummer">2017/63173</meta:user-defined>
    <meta:user-defined meta:name="DCTERMS.alternative">Eerste wijzigingsverordening belastingen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4-20</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131_2</meta:user-defined>
    <meta:user-defined meta:name="OVERHEIDop.versieInformatie"/>
  </office:meta>
</office:document-meta>
</file>