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,  BV Jan Verhulst, Havenweg 12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2.1, eerste lid, sub e, onder 2 of 3 en artikel 2.6, eerste lid van de Wet Algemene bepalingen omgevingsrecht (Wabo)</text:p>
            <text:p text:style-name="common-al">Onderwerp: ontwerpbesluit omgevingsvergunning milieu</text:p>
            <text:p text:style-name="common-al">Plangebied: Havenweg 12, 1771 RW te Wieringerwerf</text:p>
            <text:p text:style-name="common-al">Doel plan: het oprichten van een was- en ontsmettingsbedrijf agrarische onderlossers</text:p>
            <text:p text:style-name="common-al"/>
            <text:p text:style-name="common-al">Ter inzage</text:p>
            <text:p text:style-name="common-al">U kunt de ontwerp omgevingsvergunning met de bijbehorende stukken van 20 april 2017 tot en met 31 mei 2017 inzien bij de gemeente Hollands Kroon (uitsluitend op afspraak). Wilt u meer informatie? Maak dan telefonisch een afspraak via telefoonnummer 088 – 321 5000. 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/>
            <text:p text:style-name="common-al">Stuur uw zienswijze naar de Regionale Uitvoeringsdienst Noord-Holland Noord, Postbus 2095, 1620 EB te Hoorn. Vermeld in uw brief het onderwerp: Zienswijze ontwerp omgevingsvergunning Havenweg 12, 1771 RW te Wieringerwerf.</text:p>
            <text:p text:style-name="common-al"/>
            <text:p text:style-name="common-al">Mondeling</text:p>
            <text:p text:style-name="common-al">Voor een mondelinge zienswijze kunt u een afspraak maken met de heer J. Rovers via telefoonnummer 088 – 102 13 00. Graag uiterlijk één week vóór afloop van de termij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milieu,  BV Jan Verhulst, Havenweg 12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9</meta:user-defined>
    <meta:user-defined meta:name="OVERHEIDop.GmbID/DC.identifier">gmb-2017-64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W 12</meta:user-defined>
    <meta:user-defined meta:name="OVERHEIDop.woonplaats">Wieringerwerf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66 539356</meta:user-defined>
    <meta:user-defined meta:name="OVERHEIDop.versieInformatie"/>
  </office:meta>
</office:document-meta>
</file>