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Wet milieubeheer, Melding activiteitenbesluit, Barchman Wuytierslaan 224, het bouwen van een leeuwennachtverblijf, 20-03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Wet milieubeheer, Melding activiteitenbesluit, Barchman Wuytierslaan 224, het bouwen van een leeuwennachtverblijf, 20-03-2017. Rechtsmiddel: Geen. Ter informatie.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276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7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7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Wet milieubeheer, Melding activiteitenbesluit, Barchman Wuytierslaan 224, het bouwen van een leeuwennachtverblijf, 20-03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276</meta:user-defined>
    <meta:user-defined meta:name="OVERHEIDop.GmbID/DC.identifier">gmb-2017-64276</meta:user-defined>
    <meta:user-defined meta:name="OVERHEID.TaxonomieBeleidsagenda/OVERHEID.category">Huisvesting | Organisatie en beleid</meta:user-defined>
    <meta:user-defined meta:name="OVERHEIDop.referentienummer">Z-MLD-2017-09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C 224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44 462635</meta:user-defined>
    <meta:user-defined meta:name="OVERHEIDop.versieInformatie"/>
  </office:meta>
</office:document-meta>
</file>