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verige ontheffingen APV (Algemeen Plaatselijke Verordening), Cruquius (winkelcentrum), het houden van het evenement Koningsdag op 27 april 2017, 05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verige ontheffingen APV (Algemeen Plaatselijke Verordening), Cruquius (winkelcentrum), het houden van het evenement Koningsdag op 27 april 2017, 05-04-2017. Rechtsmiddel: Bezwaar.</text:p>
            <text:p text:style-name="common-al"/>
            <text:p text:style-name="last-al">Stadsberichten, 12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274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7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7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verige ontheffingen APV (Algemeen Plaatselijke Verordening), Cruquius (winkelcentrum), het houden van het evenement Koningsdag op 27 april 2017, 05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274</meta:user-defined>
    <meta:user-defined meta:name="OVERHEIDop.GmbID/DC.identifier">gmb-2017-6427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4443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MH 60</meta:user-defined>
    <meta:user-defined meta:name="OVERHEIDop.woonplaats">Amersfoort</meta:user-defined>
    <meta:user-defined meta:name="OVERHEIDop.straatnaam">Cruquius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72 467473</meta:user-defined>
    <meta:user-defined meta:name="OVERHEIDop.versieInformatie"/>
  </office:meta>
</office:document-meta>
</file>