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101, het plaatsen van een dakkapel op het zijdakvlak van de woning en het wijzi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101, het plaatsen van een dakkapel op het zijdakvlak van de woning en het wijzigen van de kozijnen in de voorgevel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101, het plaatsen van een dakkapel op het zijdakvlak van de woning en het wijzigen van de kozijne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1</meta:user-defined>
    <meta:user-defined meta:name="OVERHEIDop.GmbID/DC.identifier">gmb-2017-64271</meta:user-defined>
    <meta:user-defined meta:name="OVERHEID.TaxonomieBeleidsagenda/OVERHEID.category">Huisvesting | Organisatie en beleid</meta:user-defined>
    <meta:user-defined meta:name="OVERHEIDop.referentienummer">5485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10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0 461271</meta:user-defined>
    <meta:user-defined meta:name="OVERHEIDop.versieInformatie"/>
  </office:meta>
</office:document-meta>
</file>