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16, het vergroten van 2 ramen in de voorgevel van de woning, 04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16, het vergroten van 2 ramen in de voorgevel van de woning, 04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oedroenstraat 16, het vergroten van 2 ramen in de voorgevel van de woning, 04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2</meta:user-defined>
    <meta:user-defined meta:name="OVERHEIDop.GmbID/DC.identifier">gmb-2017-64262</meta:user-defined>
    <meta:user-defined meta:name="OVERHEID.TaxonomieBeleidsagenda/OVERHEID.category">Huisvesting | Organisatie en beleid</meta:user-defined>
    <meta:user-defined meta:name="OVERHEIDop.referentienummer">546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H 16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4847</meta:user-defined>
    <meta:user-defined meta:name="OVERHEIDop.versieInformatie"/>
  </office:meta>
</office:document-meta>
</file>