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eerste wijziging Verordening parkeerbelasting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ageningen;</text:p>
            <text:p text:style-name="al"/>
            <text:p text:style-name="al">gelezen het voorstel aan de raad, vastgesteld door het college van burgemeester en wethouders op 13 december 2016;</text:p>
            <text:p text:style-name="al"/>
            <text:p text:style-name="al">gelet op artikel 225 van de Gemeentewet;</text:p>
            <text:p text:style-name="al"/>
            <text:p text:style-name="al">Besluit de Verordening eerste wijziging Verordening parkeerbelastingen 2017 vast te stell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parkeerbelastingen 2017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In de tarieventabel behorende bij en deel uitmakende van de Verordening parkeerbelastingen 2017 wordt nummer 4 als volgt gewijzigd:</text:p>
                <text:p text:style-name="al"/>
                <text:list text:style-name="id1-3-2-2-1-4-1-4">
                  <text:list-item text:style-override="id1-3-2-2-1-4-1-4-1">
                    <text:number>1.</text:number>
                    <text:p text:style-name="al">De “.” aan het einde van onderdeel d. wordt vervangen door een “;”;</text:p>
                    <text:p text:style-name="al"/>
                  </text:list-item>
                  <text:list-item text:style-override="id1-3-2-2-1-4-1-4-2">
                    <text:number>2.</text:number>
                    <text:p text:style-name="al">Na onderdeel d. worden twee delen toegevoegd, luidende:</text:p>
                    <text:p text:style-name="al"/>
                    <text:p text:style-name="al">e. voor een (werknemers)vergunning als bedoeld in artikel 3, lid 2, onder e van de Parkeerverordening 2012 die geldig is van maandag tot en met vrijdag: € 90,00;</text:p>
                    <text:p text:style-name="al"/>
                    <text:p text:style-name="al">f. voor een (werknemers)vergunning als bedoeld in artikel 3, lid 2, onder e van de Parkeerverordening 2012 die geldig is van maandag tot en met zondag: € 180,00.</text:p>
                    <text:p text:style-name="al"/>
                  </text:list-item>
                </text:list>
              </text:list-item>
              <text:list-item text:style-override="id1-3-2-2-1-4-2">
                <text:number>B.</text:number>
                <text:p text:style-name="al">In de tarieventabel behorende bij en deel uitmakende van de Verordening parkeerbelastingen 2017 wordt nummer 5 als volgt gewijzigd:</text:p>
                <text:p text:style-name="al"/>
                <text:list text:style-name="id1-3-2-2-1-4-2-4">
                  <text:list-item text:style-override="id1-3-2-2-1-4-2-4-1">
                    <text:number>1.</text:number>
                    <text:p text:style-name="al">De “.” aan het einde van onderdeel d. wordt vervangen door een “;”;</text:p>
                    <text:p text:style-name="al"/>
                  </text:list-item>
                  <text:list-item text:style-override="id1-3-2-2-1-4-2-4-2">
                    <text:number>2.</text:number>
                    <text:p text:style-name="al">Na onderdeel d. worden twee delen toegevoegd, luidende:</text:p>
                    <text:p text:style-name="al"/>
                    <text:p text:style-name="al">e. voor een (werknemers)vergunning als bedoeld in artikel 3, lid 2, onder e van de Parkeerverordening 2012 die geldig is van maandag tot en met vrijdag: € 30,00;</text:p>
                    <text:p text:style-name="al"/>
                    <text:p text:style-name="al">f. voor een (werknemers)vergunning als bedoeld in artikel 3, lid 2, onder e van de Parkeerverordening 2012 die geldig is van maandag tot en met zondag: € 60,00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 1. </text:number>
                <text:p text:style-name="al">Deze verordening treedt in werking met ingang van de dag na die van de bekendmaking.</text:p>
              </text:list-item>
              <text:list-item text:style-override="id1-3-2-2-2-3">
                <text:number> 2. </text:number>
                <text:p text:style-name="al">De datum van ingang van de heffing is de in het eerste lid genoemde datum van inwerkingtreding.</text:p>
              </text:list-item>
              <text:list-item text:style-override="id1-3-2-2-2-4">
                <text:number> 3. </text:number>
                <text:p text:style-name="al">Deze verordening kan worden aangehaald als Verordening eerste wijziging Verordening parkeerbelastingen 2017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besloten in de openbare vergadering van 20 maart 2017 </text:p>
          </text:section>
          <text:section text:name="ondertekening_id1-3-2-3-2">
            <text:p><text:span text:style-name="functie">de voorzitter, </text:span></text:p>
          </text:section>
          <text:section text:name="ondertekening_id1-3-2-3-3">
            <text:p><text:span text:style-name="functie">de griffier, </text:span></text:p>
          </text:section>
        </text:section>
        <text:section text:name="bijlage_id1-3-2-4" text:style-name="bijlage">
          <text:p text:style-name="bijlage_top"/>
          <text:p text:style-name="tussenkopcur">Inzage</text:p>
          <text:p text:style-name="al">Dit besluit wordt met deze elektronische publicatie bekendgemaakt en tevens ter inzage gelegd. </text:p>
          <text:p text:style-name="tussenkopcur">Bezwaar</text:p>
          <text:p text:style-name="al">Op dit besluit is geen bezwaar en beroep mogelijk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64260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60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60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eerste wijziging Verordening parkeerbelasting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260</meta:user-defined>
    <meta:user-defined meta:name="OVERHEIDop.GmbID/DC.identifier">gmb-2017-64260</meta:user-defined>
    <meta:user-defined meta:name="OVERHEID.TaxonomieBeleidsagenda/OVERHEID.category">Financiën | Organisatie en beleid</meta:user-defined>
    <meta:user-defined meta:name="OVERHEID.Gemeente/DC.spatial">Wageningen</meta:user-defined>
    <meta:user-defined meta:name="DC.source">artikel 225 van de Gemeentewet;1.0:c:BWBR0005416&amp;artikel=225&amp;g=2017-01-01</meta:user-defined>
    <meta:user-defined meta:name="OVERHEIDop.referentienummer">16.020212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geningen</meta:user-defined>
    <dc:language>nl</dc:language>
    <meta:user-defined meta:name="OVERHEIDgvop.Informatietype/DC.type">Verordeningen</meta:user-defined>
    <meta:user-defined meta:name="OVERHEID.Gemeente/OVERHEID.authority">Wageningen</meta:user-defined>
    <meta:user-defined meta:name="OVERHEID.Gemeente/DCTERMS.publisher">Wageningen</meta:user-defined>
    <meta:user-defined meta:name="OVERHEIDop.versieInformatie"/>
  </office:meta>
</office:document-meta>
</file>