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 Verleende standplaatsvergunning voor Volendammer Vishandel Kno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Vis op de woensdag ochtend aan de Sportstraat te Kolhorn en op de donderdag ochtend aan de Dorpsstraat te Winkel voor het gehele jaar 2017.</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4 ferbruari 2017. </text:p>
            <text:p text:style-name="common-al">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426</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26</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26</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 Verleende standplaatsvergunning voor Volendammer Vishandel Kno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426</meta:user-defined>
    <meta:user-defined meta:name="OVERHEIDop.GmbID/DC.identifier">gmb-2017-64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CE 24</meta:user-defined>
    <meta:user-defined meta:name="OVERHEIDop.woonplaats">Kolhorn</meta:user-defined>
    <meta:user-defined meta:name="OVERHEIDop.straatnaam">Sportstraat</meta:user-defined>
    <meta:user-defined meta:name="OVERHEID.PostcodeHuisnummer/OVERHEIDop.postcodeHuisnummer">1731RJ 84</meta:user-defined>
    <meta:user-defined meta:name="OVERHEIDop.woonplaats">Winkel</meta:user-defined>
    <meta:user-defined meta:name="OVERHEIDop.straatnaam">Dorp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369 534088</meta:user-defined>
    <meta:user-defined meta:name="OVERHEID.EPSG28992/DC.spatial">122303 529798</meta:user-defined>
    <meta:user-defined meta:name="OVERHEIDop.versieInformatie"/>
  </office:meta>
</office:document-meta>
</file>