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2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Borgerzijtak 2 , 7874TB, </text:p>
            <text:p text:style-name="common-al">het kappen van 3 bomen, (413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25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5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2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51</meta:user-defined>
    <meta:user-defined meta:name="OVERHEIDop.GmbID/DC.identifier">gmb-2017-64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2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050 541433</meta:user-defined>
    <meta:user-defined meta:name="OVERHEIDop.versieInformatie"/>
  </office:meta>
</office:document-meta>
</file>